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​, melding Besluit activiteiten leefomgeving, ​ ​​diverse percelen te ​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Best maakt bekend dat er een melding ingevolge het Besluit activiteiten leefomgeving (Bal) is ontvangen.</text:p>
            <text:p text:style-name="common-al">Bedrijf: H. Kuijpers B.V.</text:p>
            <text:p text:style-name="common-al">Locatie: ​ ​​Diverse percelen binnen gemeente ​Best</text:p>
            <text:p text:style-name="common-al">Activiteit: MBA Toepassen van grond</text:p>
            <text:p text:style-name="common-al">Voor: Het ophogen en kilveren van diverse percelen binnen de gemeente Best</text:p>
            <text:p text:style-name="common-al">Datum melding: 11 maart 2026</text:p>
            <text:p text:style-name="common-al">DSO verzoeknummer: 202603110134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11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438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111</meta:user-defined>
    <dc:language>nl</dc:language>
    <meta:user-defined meta:name="OVERHEIDop.locatietype/OVERHEIDop.gebiedsmarkering">Woonplaats</meta:user-defined>
    <meta:user-defined meta:name="DC.title">Gemeente Best​, melding Besluit activiteiten leefomgeving, ​ ​​diverse percelen te ​B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82</meta:user-defined>
    <meta:user-defined meta:name="OVERHEIDop.GmbID/DC.identifier">gmb-2026-124382</meta:user-defined>
    <meta:user-defined meta:name="OVERHEIDop.versieInformatie"/>
  </office:meta>
</office:document-meta>
</file>