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Terweeweg 77 2341C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77 2341CP Oegstgeest - het plaatsen van een fietsenberging in de voortuin (legalisatie) (14-03-2026/ Z/26/23328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43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86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Terweeweg 77 2341CP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1</meta:user-defined>
    <meta:user-defined meta:name="OVERHEIDop.GmbID/DC.identifier">gmb-2026-124381</meta:user-defined>
    <meta:user-defined meta:name="OVERHEIDop.versieInformatie"/>
  </office:meta>
</office:document-meta>
</file>