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Neerrijt 2​ t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Fiers Luyksgestel B.V.</text:p>
            <text:p text:style-name="common-al">Locatie: Neerrijt 2​ te Luyksgestel</text:p>
            <text:p text:style-name="common-al">Activiteit: MBA toepassen grond of Baggerspecie</text:p>
            <text:p text:style-name="common-al">Voor: Ophogen perceel/ aanleggen van tui</text:p>
            <text:p text:style-name="common-al">nDatum melding: 11 maart 2026</text:p>
            <text:p text:style-name="common-al">DSO verzoeknummer: 20260311003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0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3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075</meta:user-defined>
    <dc:language>nl</dc:language>
    <meta:user-defined meta:name="OVERHEIDop.locatietype/OVERHEIDop.gebiedsmarkering">Adres</meta:user-defined>
    <meta:user-defined meta:name="DC.title">Gemeente Bergeijk, melding Besluit activiteiten leefomgeving, Neerrijt 2​ te Luyksge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78</meta:user-defined>
    <meta:user-defined meta:name="OVERHEIDop.GmbID/DC.identifier">gmb-2026-124378</meta:user-defined>
    <meta:user-defined meta:name="OVERHEIDop.versieInformatie"/>
  </office:meta>
</office:document-meta>
</file>