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De Wilde Wingerd​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Gervo Infra B.V.</text:p>
            <text:p text:style-name="common-al">Locatie: ​ ​​ De Wilde Wingerd te Valkenswaard ​</text:p>
            <text:p text:style-name="common-al">Activiteit: MBA toepassen grond</text:p>
            <text:p text:style-name="common-al">Voor: Grondwerk tbv de nieuwbouw van 12 woningen aan de Wilde Wingerd</text:p>
            <text:p text:style-name="common-al">Datum melding: 10 maart 2026</text:p>
            <text:p text:style-name="common-al">DSO verzoeknummer: 20260310015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0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000</meta:user-defined>
    <dc:language>nl</dc:language>
    <meta:user-defined meta:name="OVERHEIDop.locatietype/OVERHEIDop.gebiedsmarkering">Weg</meta:user-defined>
    <meta:user-defined meta:name="DC.title">Gemeente ​, melding Besluit activiteiten leefomgeving, ​De Wilde Wingerd​​ te Valkenswa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77</meta:user-defined>
    <meta:user-defined meta:name="OVERHEIDop.GmbID/DC.identifier">gmb-2026-124377</meta:user-defined>
    <meta:user-defined meta:name="OVERHEIDop.versieInformatie"/>
  </office:meta>
</office:document-meta>
</file>