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op de tweede verdieping aan Aziëlaan 254, 2622J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254, 2622JN Delft | het plaatsen van een aanbouw op de tweede verdieping | 13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9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3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90</meta:user-defined>
    <meta:user-defined meta:name="DCTERMS.abstract">PR671 S&amp;S allinrenovati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anbouw op de tweede verdieping aan Aziëlaan 254, 2622JN Delf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75</meta:user-defined>
    <meta:user-defined meta:name="OVERHEIDop.GmbID/DC.identifier">gmb-2026-124375</meta:user-defined>
    <meta:user-defined meta:name="OVERHEIDop.versieInformatie"/>
  </office:meta>
</office:document-meta>
</file>