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EDISONSTRAAT-JAMES WATTWEG E.O. TE VLAAR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aardingen maakt bekend dat een melding is ontvangen voor het graven in bodem met een kwaliteit boven de interventiewaarde op de locatie Edisonstraat-James Wattweg e.o. te Vlaardingen. De melding is gedaan op grond van het Besluit activiteiten leefomgeving (Bal) en/of Omgevingsplan. De melding is behandeld onder zaaknummer 4768597.</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69367" xlink:type="simple">https://loket.dcmr.nl/mozard/!suite92.scherm1007?mObj=10269367</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9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37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7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7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4768597</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GRAVEN IN BODEM EDISONSTRAAT-JAMES WATTWEG E.O. TE VLAARDINGEN</meta:user-defined>
    <meta:user-defined meta:name="DCTERMS.W3CDTF/DCTERMS.available">2026-03-19</meta:user-defined>
    <meta:user-defined meta:name="DCTERMS.W3CDTF/OVERHEIDop.jaargang">2026</meta:user-defined>
    <meta:user-defined meta:name="OVERHEIDop.publicationIssue">124374</meta:user-defined>
    <meta:user-defined meta:name="OVERHEIDop.GmbID/DC.identifier">gmb-2026-124374</meta:user-defined>
    <meta:user-defined meta:name="OVERHEIDop.versieInformatie"/>
  </office:meta>
</office:document-meta>
</file>