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Nachtegaallaan ​​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Aelmans Milieu Oss B.V.</text:p>
            <text:p text:style-name="common-al">Locatie: Nachtegaallaan​ te Mierlo 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10 maart 2026 </text:p>
            <text:p text:style-name="common-al">DSO verzoeknummer: 20260310015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005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43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005</meta:user-defined>
    <dc:language>nl</dc:language>
    <meta:user-defined meta:name="OVERHEIDop.locatietype/OVERHEIDop.gebiedsmarkering">Weg</meta:user-defined>
    <meta:user-defined meta:name="DC.title">Gemeente Geldrop-Mierlo, melding Besluit activiteiten leefomgeving, Nachtegaallaan ​​te Mier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64</meta:user-defined>
    <meta:user-defined meta:name="OVERHEIDop.GmbID/DC.identifier">gmb-2026-124364</meta:user-defined>
    <meta:user-defined meta:name="OVERHEIDop.versieInformatie"/>
  </office:meta>
</office:document-meta>
</file>