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Duurzame Buurtinitiatieve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anvrager: een initiatiefnemer die een rechts- of natuurlijk persoon is en een aanvraag doet in de zin van deze regeling die ten goede komt aan de duurzaamheidsdoelstellingen van Schagen.</text:p>
              </text:list-item>
              <text:list-item text:style-override="id1-3-2-2-1-3-2">
                <text:number>b)</text:number>
                <text:p text:style-name="al">ASV: Algemene Subsidieverordening Schagen.</text:p>
              </text:list-item>
              <text:list-item text:style-override="id1-3-2-2-1-3-3">
                <text:number>c)</text:number>
                <text:p text:style-name="al">Buurtinitiatieven: initiatieven genomen door bewoners, bewonersgroepen, maatschappelijke organisaties, cultuurinstellingen en/of ondernemers.</text:p>
              </text:list-item>
              <text:list-item text:style-override="id1-3-2-2-1-3-4">
                <text:number>d)</text:number>
                <text:p text:style-name="al">College: Burgemeester en wethouders van de gemeente Schagen.</text:p>
              </text:list-item>
              <text:list-item text:style-override="id1-3-2-2-1-3-5">
                <text:number>e)</text:number>
                <text:p text:style-name="al">Duurzaamheidsdoelstellingen: de doelstellingen zoals geformuleerd in het Duurzaamheidsprogramma 2020-2050 (of een opvolgende versie daarvan) van de gemeente Schagen. Gericht op energietransitie, klimaatadaptatie, vergroening van de leefomgeving en leefbaarheid in de buurt.</text:p>
              </text:list-item>
              <text:list-item text:style-override="id1-3-2-2-1-3-6">
                <text:number>f)</text:number>
                <text:p text:style-name="al">Gemeente: de gemeente Schagen.</text:p>
              </text:list-item>
              <text:list-item text:style-override="id1-3-2-2-1-3-7">
                <text:number>g)</text:number>
                <text:p text:style-name="al">Initiatiefnemers: personen, groepen of organisaties die het initiatief nemen en verantwoordelijk zijn voor het opzetten en uitvoeren van een initiatief binnen deze subsidieregeling.</text:p>
              </text:list-item>
              <text:list-item text:style-override="id1-3-2-2-1-3-8">
                <text:number>h)</text:number>
                <text:p text:style-name="al">Leefbaarheid: de mate waarin de kwaliteit van de leefomgeving is afgestemd op de menselijke behoeften, verlangens en eisen.</text:p>
              </text:list-item>
              <text:list-item text:style-override="id1-3-2-2-1-3-9">
                <text:number>i)</text:number>
                <text:p text:style-name="al">Lokale verbanden: bewonersgroepen, buurtverenigingen, stichtingen, sportclubs, ondernemingsverenigingen en/of andere samenwerkingsverbanden die gevestigd zijn in de gemeente Schagen en zich inzetten voor de leefomgeving, het welzijn of de belangen van bewoners in een specifieke wijk of buurt. Lokale bedrijven kunnen onderdeel zijn van een lokaal verband indien zij actief deelnemen en het initiatief zich richt op de lokale wijk of buurt.</text:p>
              </text:list-item>
              <text:list-item text:style-override="id1-3-2-2-1-3-10">
                <text:number>j)</text:number>
                <text:p text:style-name="al">Draagvlak: mate van steun, acceptatie of betrokkenheid van relevante belanghebbenden.</text:p>
              </text:list-item>
              <text:list-item text:style-override="id1-3-2-2-1-3-11">
                <text:number>k)</text:number>
                <text:p text:style-name="al">Openstellingsperiode: de vooraf bepaalde periodes waarin subsidieaanvragen kunnen worden ingediend.</text:p>
              </text:list-item>
              <text:list-item text:style-override="id1-3-2-2-1-3-12">
                <text:number>l)</text:number>
                <text:p text:style-name="al">Penvoerder: de persoon of organisatie die namens een samenwerkingsverband de subsidieaanvraag indient en verantwoordelijk is voor de uitvoering van de subsidie.</text:p>
              </text:list-item>
              <text:list-item text:style-override="id1-3-2-2-1-3-13">
                <text:number>m)</text:number>
                <text:p text:style-name="al">Sociale cohesie: maatschappelijke samenhang, de mate waarin mensen zich met elkaar verbonden voelen in een bepaalde buurt.</text:p>
              </text:list-item>
              <text:list-item text:style-override="id1-3-2-2-1-3-14">
                <text:number>n)</text:number>
                <text:p text:style-name="al">Subsidieplafond: het bedrag dat gedurende een bepaalde periode maximaal beschikbaar is voor de verstrekking van subsidies op grond van deze regeling.</text:p>
              </text:list-item>
              <text:list-item text:style-override="id1-3-2-2-1-3-15">
                <text:number>o)</text:number>
                <text:p text:style-name="al">Tussentijdse bijeenkomst: een bijeenkomst georganiseerd door de gemeente waarbij initiatiefnemers ervaringen en kennis uitwisselen over hun lopende projecten.</text:p>
              </text:list-item>
              <text:list-item text:style-override="id1-3-2-2-1-3-16">
                <text:number>p)</text:number>
                <text:p text:style-name="al">Slotbijeenkomst: een afsluitende bijeenkomst georganiseerd door de gemeente waar initiatiefnemers de resultaten van hun projecten presenteren en evaluer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 subsidieregeling is om initiatiefnemers te stimuleren om in gezamenlijkheid bij te dragen aan het verduurzamen van hun wijk of buurt. Dit kan op het gebied van besparen of duurzaam opwekken van energie en/of warmte, het nemen van klimaatadaptieve maatregelen en/of het versterken van de biodiversiteit. Met deze regeling worden initiatiefnemers actief betrokken bij de uitvoering van de duurzaamheidsdoelstellingen en wordt de band tussen gemeente en inwoners versterkt. </text:p>
          </text:section>
          <text:section text:name="artikel_id1-3-2-2-3" text:style-name="artikel">
            <text:p text:style-name="artikel_kop_titel"><text:span text:style-name="artikel_kop_label">Artikel</text:span> <text:span text:style-name="artikel_kop_nr">3.</text:span> Doelgroep en aanvrager</text:p>
            <text:list text:style-name="id1-3-2-2-3-2">
              <text:list-item text:style-override="id1-3-2-2-3-2">
                <text:number>1.</text:number>
                <text:p text:style-name="al">Subsidie op grond van deze regeling wordt uitsluitend verstrekt aan:</text:p>
                <text:list text:style-name="id1-3-2-2-3-2-3">
                  <text:list-item text:style-override="id1-3-2-2-3-2-3-1">
                    <text:number>a.</text:number>
                    <text:p text:style-name="al">(Een samenwerking van) inwoners uit de gemeente Schagen die actief betrokken zijn bij het initiatief en waarbij het initiatief wordt gedragen door minimaal twee initiatiefnemers.</text:p>
                  </text:list-item>
                  <text:list-item text:style-override="id1-3-2-2-3-2-3-2">
                    <text:number>b.</text:number>
                    <text:p text:style-name="al">Lokale verbanden uit de gemeente Schagen die het buurtinitiatief uitvoeren.</text:p>
                  </text:list-item>
                </text:list>
              </text:list-item>
              <text:list-item text:style-override="id1-3-2-2-3-3">
                <text:number>2.</text:number>
                <text:p text:style-name="al">Iedere aanvrager wijst een penvoerder aan die als eerste aanspreekpunt geldt voor de gemeente.</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Het college kan eenmalige subsidie verlenen voor buurtinitiatieven die bijdragen aan het doel van de subsidieregeling zoals verwoord onder artikel 2. </text:p>
              </text:list-item>
              <text:list-item text:style-override="id1-3-2-2-4-3">
                <text:number>2.</text:number>
                <text:p text:style-name="al">Een voorwaarde is dat de activiteiten lokaal zijn georganiseerd en plaats vinden binnen de gemeente Schagen. </text:p>
              </text:list-item>
              <text:list-item text:style-override="id1-3-2-2-4-4">
                <text:number>3.</text:number>
                <text:p text:style-name="al">Het initiatief dient zich daarnaast te kenmerken door een samenwerking van meerdere personen of partijen waarbij ook de buurt actief betrokken wordt. </text:p>
              </text:list-item>
              <text:list-item text:style-override="id1-3-2-2-4-5">
                <text:number>4.</text:number>
                <text:p text:style-name="al">Voor de toepassing van het eerste lid dient het de gaan om activiteiten gericht op: </text:p>
                <text:list text:style-name="id1-3-2-2-4-5-3">
                  <text:list-item text:style-override="id1-3-2-2-4-5-3-1">
                    <text:number>a.</text:number>
                    <text:p text:style-name="al">Energie- en/of warmte-initiatieven. Initiatieven gericht op het opwekken of besparen van energie en/of warmte of het duurzaam verwarmen van woningen of gebouwen</text:p>
                  </text:list-item>
                  <text:list-item text:style-override="id1-3-2-2-4-5-3-2">
                    <text:number>b.</text:number>
                    <text:p text:style-name="al">Biodiversiteit- en/of klimaatadaptatie-initiatieven. Initiatieven die bijdragen aan een groene leefomgeving en gericht zijn op het behouden of versterken van de biodiversiteit en/of op klimaatadaptieve maatregelen. Met uitzondering van technische maatregelen, tenzij deze in combinatie met vergroening worden toegepast.</text:p>
                  </text:list-item>
                </text:list>
              </text:list-item>
              <text:list-item text:style-override="id1-3-2-2-4-6">
                <text:number>5.</text:number>
                <text:p text:style-name="al">Subsidiabele activiteiten die verband houden met activiteiten onder het vierde lid bestaan uit:</text:p>
                <text:list text:style-name="id1-3-2-2-4-6-3">
                  <text:list-item text:style-override="id1-3-2-2-4-6-3-1">
                    <text:number>a.</text:number>
                    <text:p text:style-name="al">Advieskosten voor het uitwerken van het projectidee tot een projectplan door een professioneel adviesbureau;</text:p>
                  </text:list-item>
                  <text:list-item text:style-override="id1-3-2-2-4-6-3-2">
                    <text:number>b.</text:number>
                    <text:p text:style-name="al">Proceskosten voor onder andere organisatie, communicatie, juridisch advies en inschrijvingskosten, met uitzondering van vrijwilligersuren.</text:p>
                  </text:list-item>
                </text:list>
              </text:list-item>
              <text:list-item text:style-override="id1-3-2-2-4-7">
                <text:number>6.</text:number>
                <text:p text:style-name="al">Aanvullend op het bepaalde in het vijfde lid kunnen subsidiabele activiteiten onder het vierde lid onder b. bestaan uit materialen en installeerkosten mits </text:p>
                <text:list text:style-name="id1-3-2-2-4-7-3">
                  <text:list-item text:style-override="id1-3-2-2-4-7-3-1">
                    <text:number>a.</text:number>
                    <text:p text:style-name="al">Deze worden aangebracht in buurtverband en </text:p>
                  </text:list-item>
                  <text:list-item text:style-override="id1-3-2-2-4-7-3-2">
                    <text:number>b.</text:number>
                    <text:p text:style-name="al">Deze bijdragen aan een groene leefomgeving</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een subsidieplafond. Het plafond wordt bekendgemaakt via <text:a xlink:href="http://www.officielebekendmakingen.nl" xlink:type="simple"><text:span text:style-name="nadrukondlijn">www.officielebekendmakingen.nl</text:span></text:a>.</text:p>
              </text:list-item>
              <text:list-item text:style-override="id1-3-2-2-5-3">
                <text:number>2.</text:number>
                <text:p text:style-name="al">Het subsidieplafond van deze regeling bedraagt € 50.000 bestaande uit onderstaande deelplafonds:</text:p>
                <text:list text:style-name="id1-3-2-2-5-3-3">
                  <text:list-item text:style-override="id1-3-2-2-5-3-3-1">
                    <text:number>a.</text:number>
                    <text:p text:style-name="al">Deelplafond 1 (energie-initiatieven en klimaatadaptatie) a: € 25.000</text:p>
                  </text:list-item>
                  <text:list-item text:style-override="id1-3-2-2-5-3-3-2">
                    <text:number>b.</text:number>
                    <text:p text:style-name="al">Deelplafond 2 (groen en biodiversiteit) a: € 25.000</text:p>
                  </text:list-item>
                </text:list>
              </text:list-item>
              <text:list-item text:style-override="id1-3-2-2-5-4">
                <text:number>3.</text:number>
                <text:p text:style-name="al">Het subsidieplafond, de deelplafonds en de openstellingsperiode van de Subsidieregeling Duurzame Buurtinitiatieven Schagen, kunnen worden aangepast onder voorwaarde dat het totale subsidieplafond niet meer bedraagt dan € 100.000.</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bedraagt per aanvraag maximaal € 6.000.</text:p>
              </text:list-item>
              <text:list-item text:style-override="id1-3-2-2-6-3">
                <text:number>2.</text:number>
                <text:p text:style-name="al">De subsidie bedraagt maximaal 100% van de subsidiabele kosten.</text:p>
              </text:list-item>
              <text:list-item text:style-override="id1-3-2-2-6-4">
                <text:number>3.</text:number>
                <text:p text:style-name="al">Voor activiteiten zoals beschreven in artikel 4 lid 4 onder b, heeft het college, met inachtneming van het eerste lid, de bevoegdheid om te besluiten om de subsidie in de vorm van de benodigde materialen (in natura) te verstrekken.</text:p>
              </text:list-item>
            </text:list>
          </text:section>
          <text:section text:name="artikel_id1-3-2-2-7" text:style-name="artikel">
            <text:p text:style-name="artikel_kop_titel"><text:span text:style-name="artikel_kop_label">Artikel</text:span> <text:span text:style-name="artikel_kop_nr">7.</text:span> Indientermijn </text:p>
            <text:list text:style-name="id1-3-2-2-7-2">
              <text:list-item text:style-override="id1-3-2-2-7-2">
                <text:number>1.</text:number>
                <text:p text:style-name="al">Deze regeling treedt in werking op 11 maart 2026 en geldt tot en met 31 december 2028 of totdat het subsidieplafond is bereikt.</text:p>
              </text:list-item>
              <text:list-item text:style-override="id1-3-2-2-7-3">
                <text:number>2.</text:number>
                <text:p text:style-name="al">Aanvragen kunnen jaarlijks binnen de daartoe aangewezen indieningsperiodes worden ingediend zolang het subsidieplafond niet is bereikt:</text:p>
                <text:list text:style-name="id1-3-2-2-7-3-3">
                  <text:list-item text:style-override="id1-3-2-2-7-3-3-1">
                    <text:number>a.</text:number>
                    <text:p text:style-name="al">Indieningsperiode 1: van 15 maart tot en met 1 mei </text:p>
                  </text:list-item>
                  <text:list-item text:style-override="id1-3-2-2-7-3-3-2">
                    <text:number>b.</text:number>
                    <text:p text:style-name="al">Indieningsperiode 2: van 15 september tot en met 1 november. </text:p>
                  </text:list-item>
                </text:list>
              </text:list-item>
              <text:list-item text:style-override="id1-3-2-2-7-4">
                <text:number>3.</text:number>
                <text:p text:style-name="al">Het subsidieplafond, de deelplafonds en de openstellingsperiode van de Subsidieregeling Duurzame Buurtinitiatieven Schagen, kunnen worden aangepast onder voorwaarde dat het totale subsidieplafond niet meer bedraagt dan € 100.000.</text:p>
              </text:list-item>
              <text:list-item text:style-override="id1-3-2-2-7-5">
                <text:number>4.</text:number>
                <text:p text:style-name="al">Bij voldoende budget heeft het college in uitzonderlijke situaties de bevoegdheid om een aanvraag buiten de indieningsperiodes in behandeling te nemen.</text:p>
              </text:list-item>
            </text:list>
          </text:section>
          <text:section text:name="artikel_id1-3-2-2-8" text:style-name="artikel">
            <text:p text:style-name="artikel_kop_titel"><text:span text:style-name="artikel_kop_label">Artikel</text:span> <text:span text:style-name="artikel_kop_nr">8.</text:span> Bij de subsidieaanvraag in te dienen gegevens </text:p>
            <text:p text:style-name="al">In aanvulling op artikel 6, tweede lid, van de ASV wordt bij de subsidieaanvraag een activiteitenplan overgelegd waarin in ieder geval het volgende wordt omschreven:</text:p>
            <text:list text:style-name="id1-3-2-2-8-3">
              <text:list-item text:style-override="id1-3-2-2-8-3-1">
                <text:number>1.</text:number>
                <text:p text:style-name="al">Namen en contactgegevens van de initiatiefnemers;</text:p>
              </text:list-item>
              <text:list-item text:style-override="id1-3-2-2-8-3-2">
                <text:number>2.</text:number>
                <text:p text:style-name="al">Eventuele andere bewoners, organisaties of samenwerkingspartners waarmee wordt samengewerkt;</text:p>
              </text:list-item>
              <text:list-item text:style-override="id1-3-2-2-8-3-3">
                <text:number>3.</text:number>
                <text:p text:style-name="al">De activiteit(en) waarvoor subsidie wordt aangevraagd en welke concrete resultaten worden beoogd.</text:p>
              </text:list-item>
              <text:list-item text:style-override="id1-3-2-2-8-3-4">
                <text:number>4.</text:number>
                <text:p text:style-name="al">Hoe de activiteiten bijdragen aan het doel van de subsidieregeling;</text:p>
              </text:list-item>
              <text:list-item text:style-override="id1-3-2-2-8-3-5">
                <text:number>5.</text:number>
                <text:p text:style-name="al">De locatie of wijk waar het initiatief plaatsvindt en op welke wijze het initiatief onder de aandacht wordt gebracht bij bewoners in de buurt of wijk;</text:p>
              </text:list-item>
              <text:list-item text:style-override="id1-3-2-2-8-3-6">
                <text:number>6.</text:number>
                <text:p text:style-name="al">Op welke manier bewoners worden betrokken bij de uitvoering, het onderhoud en/of het vervolg van het project;</text:p>
              </text:list-item>
              <text:list-item text:style-override="id1-3-2-2-8-3-7">
                <text:number>7.</text:number>
                <text:p text:style-name="al">De totale kosten van het project en hoe die gedekt worden. De totale kosten dienen te worden onderbouwd door offertes. Indien er voor het initiatief elders financiering is aangevraagd of ontvangen, geef dan aan om welk bedrag het gaat en bij welke partij is aangevraagd;</text:p>
              </text:list-item>
            </text:list>
          </text:section>
          <text:section text:name="artikel_id1-3-2-2-9" text:style-name="artikel">
            <text:p text:style-name="artikel_kop_titel"><text:span text:style-name="artikel_kop_label">Artikel</text:span> <text:span text:style-name="artikel_kop_nr">9.</text:span> Wijze van beoordeling </text:p>
            <text:list text:style-name="id1-3-2-2-9-2">
              <text:list-item text:style-override="id1-3-2-2-9-2">
                <text:number>1.</text:number>
                <text:p text:style-name="al">Indien het totaal van de voor subsidie in aanmerking komende aanvragen het subsidieplafond overschrijdt, worden de aanvragen gerangschikt op basis van een kwalitatieve beoordeling naar oordeel van het college. De aanvragen worden beoordeeld op bijdrage aan het doel van de subsidieregeling, de haalbaarheid van het plan, verwachte resultaten, in welke mate de buurt betrokken wordt, verdeling tussen subsidiabele activiteiten, spreiding van de initiatieven over de gemeente, en efficiënt gebruik van de middelen.</text:p>
              </text:list-item>
              <text:list-item text:style-override="id1-3-2-2-9-3">
                <text:number>2.</text:number>
                <text:p text:style-name="al">Subsidie wordt verleend aan de hoogst gerangschikte aanvrager totdat het subsidieplafond is bereikt.</text:p>
              </text:list-item>
              <text:list-item text:style-override="id1-3-2-2-9-4">
                <text:number>3.</text:number>
                <text:p text:style-name="al">Aanvragen die op grond van de rangschikking niet binnen het subsidieplafond passen, komen niet voor subsidie in aanmerking.</text:p>
              </text:list-item>
            </text:list>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Op verzoek van de subsidieontvanger kan de gemeente een voorschot verstrekken; </text:p>
              </text:list-item>
              <text:list-item text:style-override="id1-3-2-2-10-3">
                <text:number>2.</text:number>
                <text:p text:style-name="al">Gemeente maakt een voorschot over indien naar haar oordeel de aangeleverde offertes in voldoende mate de verwachte kosten onderbouwen.</text:p>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Subsidieontvanger dient uiterlijk 8 weken nadat de gesubsidieerde activiteiten zijn verricht een verzoek tot vaststelling in. Dit dient te gebeuren uiterlijk 1 jaar na de datum van de subsidieverlening. Dit verzoek tot vaststelling bestaat in ieder geval uit een projectverslag inclusief financiële verantwoording in het format van de begroting uit het projectplan. Hierin beschrijft de initiatiefnemer hoe het opzetten van het project is gegaan en waar de subsidie aan is besteed, inclusief bonnen/ facturen (e.d.) en betaalbewijzen (bankafschriften).</text:p>
              </text:list-item>
              <text:list-item text:style-override="id1-3-2-2-11-3">
                <text:number>2.</text:number>
                <text:p text:style-name="al">Aan de hand van het verzoek tot vaststelling stelt de gemeente vast of de toegewezen gelden rechtmatig zijn uitgegeven. Als bij de afrekening blijkt dat de aanvrager is afgeweken van de aanvraag zonder dat hiervoor instemming is gevraagd van het college kan de subsidie worden verlaagd, ingetrokken of teruggevorderd. (Zie ook artikel 13 onder h.).</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In aanvulling op artikel 9, eerste lid, van de ASV weigert het college een subsidie te verlenen indien:</text:p>
                <text:list text:style-name="id1-3-2-2-12-2-3">
                  <text:list-item text:style-override="id1-3-2-2-12-2-3-1">
                    <text:number>a.</text:number>
                    <text:p text:style-name="al">De aanvraag primair is bedoeld om het voortbestaan van één organisatie te financieren, zonder bredere maatschappelijke of duurzame impact;</text:p>
                  </text:list-item>
                  <text:list-item text:style-override="id1-3-2-2-12-2-3-2">
                    <text:number>b.</text:number>
                    <text:p text:style-name="al">De activiteit een overwegend commercieel karakter heeft;</text:p>
                  </text:list-item>
                  <text:list-item text:style-override="id1-3-2-2-12-2-3-3">
                    <text:number>c.</text:number>
                    <text:p text:style-name="al">De activiteit uitsluitend gericht is op vermaak, zonder aantoonbare link met de duurzaamheidsdoelstellingen van de gemeente;</text:p>
                  </text:list-item>
                  <text:list-item text:style-override="id1-3-2-2-12-2-3-4">
                    <text:number>d.</text:number>
                    <text:p text:style-name="al">Naar het oordeel van het college onvoldoende is aangetoond dat het initiatief wordt gedragen door meerdere bewoners en/of lokale partners;</text:p>
                  </text:list-item>
                  <text:list-item text:style-override="id1-3-2-2-12-2-3-5">
                    <text:number>e.</text:number>
                    <text:p text:style-name="al">De activiteit reeds heeft plaatsgevonden vóór indiening van de subsidieaanvraag;</text:p>
                  </text:list-item>
                  <text:list-item text:style-override="id1-3-2-2-12-2-3-6">
                    <text:number>f.</text:number>
                    <text:p text:style-name="al">Meer dan 10% van het aangevraagde bedrag bestemd is voor professionele ondersteuning, tenzij gemotiveerd aangetoond wordt dat dit noodzakelijk is voor de uitvoering van het initiatief;</text:p>
                  </text:list-item>
                  <text:list-item text:style-override="id1-3-2-2-12-2-3-7">
                    <text:number>g.</text:number>
                    <text:p text:style-name="al">Het initiatief een politiek of religieus doel dient.</text:p>
                  </text:list-item>
                </text:list>
              </text:list-item>
              <text:list-item text:style-override="id1-3-2-2-12-3">
                <text:number>2.</text:number>
                <text:p text:style-name="al">In aanvulling op artikel 9, tweede lid, van de ASV heeft het college de bevoegdheid te besluiten een subsidie geheel of gedeeltelijk te weigeren indien:</text:p>
                <text:list text:style-name="id1-3-2-2-12-3-3">
                  <text:list-item text:style-override="id1-3-2-2-12-3-3-1">
                    <text:number>a.</text:number>
                    <text:p text:style-name="al">Het initiatief naar het oordeel van het college onvoldoende bijdraagt aan de duurzaamheidsdoelstellingen van de gemeente Schagen;</text:p>
                  </text:list-item>
                  <text:list-item text:style-override="id1-3-2-2-12-3-3-2">
                    <text:number>b.</text:number>
                    <text:p text:style-name="al">Er sprake is van een initiatief waarvoor reeds financiering mogelijk is op grond van een andere (gemeentelijke) regeling;</text:p>
                  </text:list-item>
                  <text:list-item text:style-override="id1-3-2-2-12-3-3-3">
                    <text:number>c.</text:number>
                    <text:p text:style-name="al">Voor dezelfde activiteit al eerder subsidie is verleend binnen een bestaande subsidieregeling;</text:p>
                  </text:list-item>
                  <text:list-item text:style-override="id1-3-2-2-12-3-3-4">
                    <text:number>d.</text:number>
                    <text:p text:style-name="al">Er onvoldoende draagvlak bestaat voor het initiatief binnen de buurt of wijk, of indien bezwaren vanuit direct omwonenden of belanghebbenden zwaarder wegen dan de positieve reacties.</text:p>
                  </text:list-item>
                  <text:list-item text:style-override="id1-3-2-2-12-3-3-5">
                    <text:number>e.</text:number>
                    <text:p text:style-name="al">Het initiatief plaatsvindt of wordt geplaatst in de openbare ruimte en het initiatief naar oordeel van het college niet voldoet aan de vereisten voor behoud van de houdbare situatie in de openbare ruimte of nadelige gevolgen voor de kwaliteit van de openbare ruimte te verwachten zijn.</text:p>
                  </text:list-item>
                </text:list>
              </text:list-item>
            </text:list>
          </text:section>
          <text:section text:name="artikel_id1-3-2-2-13" text:style-name="artikel">
            <text:p text:style-name="artikel_kop_titel"><text:span text:style-name="artikel_kop_label">Artikel</text:span> <text:span text:style-name="artikel_kop_nr">13.</text:span> Aanvullende verplichtingen</text:p>
            <text:p text:style-name="al">Naast de verplichtingen op grond van artikel 11 en 12 van de ASV, zijn aan de subsidie de volgende verplichtingen verbonden:</text:p>
            <text:list text:style-name="id1-3-2-2-13-3">
              <text:list-item text:style-override="id1-3-2-2-13-3-1">
                <text:number>a.</text:number>
                <text:p text:style-name="al">De initiatiefnemers nemen deel aan een slotbijeenkomst, georganiseerd door de gemeente. Via deze bijeenkomst wordt met de gemeente en met initiatiefnemers van andere buurtinitiatieven ervaring en kennis uitgewisseld;</text:p>
              </text:list-item>
              <text:list-item text:style-override="id1-3-2-2-13-3-2">
                <text:number>b.</text:number>
                <text:p text:style-name="al">De subsidieontvanger maakt de activiteiten bekend via de voor de buurt geëigende communicatiekanalen;</text:p>
              </text:list-item>
              <text:list-item text:style-override="id1-3-2-2-13-3-3">
                <text:number>c.</text:number>
                <text:p text:style-name="al">De gemeente is gerechtigd de resultaten van het initiatief te delen via haar communicatiekanalen, waaronder, maar niet uitsluitend: social media, het gemeenteblad en de nieuwsbrief Duurzaamheid, zonder gebruik van persoonsgegevens van de initiatiefnemer;</text:p>
              </text:list-item>
              <text:list-item text:style-override="id1-3-2-2-13-3-4">
                <text:number>d.</text:number>
                <text:p text:style-name="al">De subsidieontvanger draagt zorg voor eventueel benodigde vergunningen, ontheffingen en overige toestemmingen; </text:p>
              </text:list-item>
              <text:list-item text:style-override="id1-3-2-2-13-3-5">
                <text:number>e.</text:number>
                <text:p text:style-name="al">De subsidieontvanger draagt zorg voor de uitvoering en het beheer van het initiatief. </text:p>
              </text:list-item>
              <text:list-item text:style-override="id1-3-2-2-13-3-6">
                <text:number>f.</text:number>
                <text:p text:style-name="al">De subsidieontvanger draagt zorg voor het afsluiten van eventueel benodigde verzekeringen;</text:p>
              </text:list-item>
              <text:list-item text:style-override="id1-3-2-2-13-3-7">
                <text:number>g.</text:number>
                <text:p text:style-name="al">De subsidieontvanger dient binnen acht weken na afronding van de activiteit een kort verslag in, waaruit blijkt dat de activiteit heeft plaatsgevonden;</text:p>
              </text:list-item>
              <text:list-item text:style-override="id1-3-2-2-13-3-8">
                <text:number>h.</text:number>
                <text:p text:style-name="al">Wijzigingen in het initiatief of project dienen ter goedkeuring te worden voorgelegd aan de gemeente;</text:p>
              </text:list-item>
              <text:list-item text:style-override="id1-3-2-2-13-3-9">
                <text:number>i.</text:number>
                <text:p text:style-name="al">In de verleningsbrief kan door de gemeente nader richting worden geven ten aanzien van gedragscodes, handelswijzen en andere verplichtingen die voortvloeien uit vastgestelde gemeentelijke beleidskaders;</text:p>
              </text:list-item>
              <text:list-item text:style-override="id1-3-2-2-13-3-10">
                <text:number>j.</text:number>
                <text:p text:style-name="al">De subsidieontvanger draagt er zorg voor dat een Verklaring Omtrent het Gedrag (VOG) wordt overlegd, voor activiteiten die voor en of met jeugdigen worden uitgevoer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in deze regeling ten gunste van de aanvrager buiten toepassing verklaren of daarvan afwijken, voor zover toepassing, gelet op het belang dat deze regeling beoogt te beschermen, zal leiden tot een onbillijkheid van overwegende aard. </text:p>
          </text:section>
          <text:section text:name="artikel_id1-3-2-2-15" text:style-name="artikel">
            <text:p text:style-name="artikel_kop_titel"><text:span text:style-name="artikel_kop_label">Artikel</text:span> <text:span text:style-name="artikel_kop_nr">15.</text:span> Controle</text:p>
            <text:p text:style-name="al">Het college is bevoegd steekproefsgewijs de juistheid van de aangeleverde gegevens te controleren in de administratie van de aanvrager. De aanvrager verleent hieraan haar volledige medewerking.</text:p>
          </text:section>
          <text:section text:name="artikel_id1-3-2-2-16" text:style-name="artikel">
            <text:p text:style-name="artikel_kop_titel"><text:span text:style-name="artikel_kop_label">Artikel</text:span> <text:span text:style-name="artikel_kop_nr">16.</text:span> Citeertitel</text:p>
            <text:p text:style-name="al">De regeling wordt aangehaald als: Subsidieregeling Duurzame Buurtinitiatieven Schagen</text:p>
          </text:section>
        </text:section>
        <text:section text:name="regeling-sluiting_id1-3-2-3" text:style-name="regeling-sluiting">
          <text:section text:name="ondertekening_id1-3-2-3-1">
            <text:p><text:span text:style-name="functie">Schagen, 10 maart 2026</text:span></text:p>
          </text:section>
          <text:section text:name="ondertekening_id1-3-2-3-2">
            <text:p><text:span text:style-name="functie"/></text:p>
            <text:p><text:span text:style-name="functie">de gemeente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3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Onbekend</meta:user-defined>
    <meta:user-defined meta:name="OVERHEIDop.referentienummer">592532</meta:user-defined>
    <meta:user-defined meta:name="DCTERMS.alternative">Subsidieregeling Duurzame Buurtinitiatieven Schagen</meta:user-defined>
    <dc:language>nl</dc:language>
    <meta:user-defined meta:name="OVERHEIDop.locatietype/OVERHEIDop.gebiedsmarkering">Gemeente</meta:user-defined>
    <meta:user-defined meta:name="DC.title">Subsidieregeling Duurzame Buurtinitiatieven Schagen</meta:user-defined>
    <meta:user-defined meta:name="DCTERMS.W3CDTF/DCTERMS.available">2026-03-18</meta:user-defined>
    <meta:user-defined meta:name="DCTERMS.W3CDTF/OVERHEIDop.jaargang">2026</meta:user-defined>
    <meta:user-defined meta:name="OVERHEIDop.publicationIssue">124358</meta:user-defined>
    <meta:user-defined meta:name="OVERHEIDop.betreftRegeling">CVDR758915_1</meta:user-defined>
    <meta:user-defined meta:name="xs:date/OVERHEIDop.startdatum">2026-03-19</meta:user-defined>
    <meta:user-defined meta:name="xs:date/OVERHEIDop.einddatum">2029-01-01</meta:user-defined>
    <meta:user-defined meta:name="OVERHEIDop.GmbID/DC.identifier">gmb-2026-124358</meta:user-defined>
    <meta:user-defined meta:name="OVERHEIDop.versieInformatie"/>
  </office:meta>
</office:document-meta>
</file>