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fbreken van een schoorsteen, Kastanjelaan 22, 7941 X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fbreken van een schoorsteen aan de Kastanjelaan 22, 7941 X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03-2026. We nemen over de aanvraag waarschijnlijk voor 08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3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609126</meta:user-defined>
    <dc:language>nl</dc:language>
    <meta:user-defined meta:name="OVERHEIDop.locatietype/OVERHEIDop.gebiedsmarkering">Punt</meta:user-defined>
    <meta:user-defined meta:name="DC.title">Aanvraag omgevingsvergunning regulier, het afbreken van een schoorsteen, Kastanjelaan 22, 7941 XW Mep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55</meta:user-defined>
    <meta:user-defined meta:name="OVERHEIDop.GmbID/DC.identifier">gmb-2026-124355</meta:user-defined>
    <meta:user-defined meta:name="OVERHEIDop.versieInformatie"/>
  </office:meta>
</office:document-meta>
</file>