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97 2011SH Haarlem, 0392-2024-0041743, het plaatsen van uitsluitend handelsreclame op de voorgevel van het pand (Madaq),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743</meta:user-defined>
    <meta:user-defined meta:name="DCTERMS.abstract">het plaatsen van uitsluitend handelsreclame op de voorgevel van het pand (Madaq)</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97 2011SH Haarlem, 0392-2024-0041743, het plaatsen van uitsluitend handelsreclame op de voorgevel van het pand (Madaq), verzonden 16-03-2026</meta:user-defined>
    <meta:user-defined meta:name="DCTERMS.W3CDTF/DCTERMS.available">2026-03-18</meta:user-defined>
    <meta:user-defined meta:name="DCTERMS.W3CDTF/OVERHEIDop.jaargang">2026</meta:user-defined>
    <meta:user-defined meta:name="OVERHEIDop.publicationIssue">124354</meta:user-defined>
    <meta:user-defined meta:name="OVERHEIDop.GmbID/DC.identifier">gmb-2026-124354</meta:user-defined>
    <meta:user-defined meta:name="OVERHEIDop.versieInformatie"/>
  </office:meta>
</office:document-meta>
</file>