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wandelroute - Verzoeklocatie 2026012000673, Zuidhorn (ZHN00) E 132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aart 2026 een besluit genomen op de aanvraag met zaaknummer 2026097014 voor het aanleggen van een wandelroute op locatie nabij de Mokkenburgweg in Noordhorn, Zuidhorn (ZHN00) E 1320. De vergunning is Verleend. Het besluit betreft de volgende onderdelen:</text:p>
            <text:list text:style-name="id1-3-2-1-1-2">
              <text:list-item text:style-override="id1-3-2-1-1-2-1">
                <text:number>•</text:number>
                <text:p text:style-name="al">Weg of spoorweg, zonder geluidproductieplafonds, aanleggen of wijzig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3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6097014</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aanleggen van een wandelroute - Verzoeklocatie 2026012000673, Zuidhorn (ZHN00) E 1320</meta:user-defined>
    <meta:user-defined meta:name="DCTERMS.W3CDTF/DCTERMS.available">2026-03-18</meta:user-defined>
    <meta:user-defined meta:name="DCTERMS.W3CDTF/OVERHEIDop.jaargang">2026</meta:user-defined>
    <meta:user-defined meta:name="OVERHEIDop.publicationIssue">124350</meta:user-defined>
    <meta:user-defined meta:name="OVERHEIDop.GmbID/DC.identifier">gmb-2026-124350</meta:user-defined>
    <meta:user-defined meta:name="OVERHEIDop.versieInformatie"/>
  </office:meta>
</office:document-meta>
</file>