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nging beslistermijn aanvraag omgevingsvergunning, Dompvloetlaan 57, 1851NN Heiloo, het plaatsen van een dakkapel in het voordakvlak van de woning, verzenddatum 16 maart 2026 (Z2026-0000048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d is</text:span>
          </text:p>
            <text:p text:style-name="common-al">Tegen het besluit om de beslistermijn van deze aanvraag te verlengen kan geen bezwaar worden ingediend. Dat is pas mogelijk nadat op de aanvraag is besloten.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</text:span>
            <text:span text:style-name="nadrukvet">de aanvraag van de vergunning?</text:span>
          </text:p>
            <text:p text:style-name="common-al">Dan adviseren wij u om het plan eerst zelf met de aanvrager te bespreken. U kunt ook bij ons de aanvraag opvragen door een e-mail te sturen naar administratievth@debuch.nl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124346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4346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4346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488</meta:user-defined>
    <meta:user-defined meta:name="DCTERMS.abstract">Dompvloetlaan 57, 1851NN Heiloo, het plaatsen van een dakkapel in het voordakvlak van de woning, verzenddatum 16 maart 2026 (Z2026-00000488)</meta:user-defined>
    <dc:language>nl</dc:language>
    <meta:user-defined meta:name="OVERHEIDop.locatietype/OVERHEIDop.gebiedsmarkering">Vlak</meta:user-defined>
    <meta:user-defined meta:name="DC.title">Gemeente Heiloo, verlenging beslistermijn aanvraag omgevingsvergunning, Dompvloetlaan 57, 1851NN Heiloo, het plaatsen van een dakkapel in het voordakvlak van de woning, verzenddatum 16 maart 2026 (Z2026-00000488)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4346</meta:user-defined>
    <meta:user-defined meta:name="OVERHEIDop.GmbID/DC.identifier">gmb-2026-124346</meta:user-defined>
    <meta:user-defined meta:name="OVERHEIDop.versieInformatie"/>
  </office:meta>
</office:document-meta>
</file>