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drie (3) Canadese populieren vlakbij Kruiszwin 4428 (perceel N6923)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drie (3) Canadese populieren vlakbij Kruiszwin 4428 (perceel N6923) in Julianadorp</text:p>
            <text:p text:style-name="common-al">Verzenddatum: 16-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43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0107</meta:user-defined>
    <meta:user-defined meta:name="DCTERMS.abstract">st/c - kappen van drie (3) Canadese populieren vlakbij Kruiszwin 4428 (perceel N69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drie (3) Canadese populieren vlakbij Kruiszwin 4428 (perceel N6923) in Julianadorp</meta:user-defined>
    <meta:user-defined meta:name="DCTERMS.W3CDTF/DCTERMS.available">2026-03-18</meta:user-defined>
    <meta:user-defined meta:name="DCTERMS.W3CDTF/OVERHEIDop.jaargang">2026</meta:user-defined>
    <meta:user-defined meta:name="OVERHEIDop.publicationIssue">124340</meta:user-defined>
    <meta:user-defined meta:name="OVERHEIDop.GmbID/DC.identifier">gmb-2026-124340</meta:user-defined>
    <meta:user-defined meta:name="OVERHEIDop.versieInformatie"/>
  </office:meta>
</office:document-meta>
</file>