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woning aan de Kleine Houtweg 9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95 </text:p>
                <text:p text:style-name="al">Zaaknummer : Z/2026/494759 </text:p>
                <text:p text:style-name="al">Omschrijving : het realiseren van een woning  </text:p>
                <text:p text:style-name="al">Ontvangstdatum: 27 febr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2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4759</meta:user-defined>
    <dc:language>nl</dc:language>
    <meta:user-defined meta:name="OVERHEIDop.locatietype/OVERHEIDop.gebiedsmarkering">Adres</meta:user-defined>
    <meta:user-defined meta:name="DC.title">Aanvraag omgevingsvergunning, het realiseren van een woning aan de Kleine Houtweg 95, te Heemskerk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4274</meta:user-defined>
    <meta:user-defined meta:name="OVERHEIDop.GmbID/DC.identifier">gmb-2026-124274</meta:user-defined>
    <meta:user-defined meta:name="OVERHEIDop.versieInformatie"/>
  </office:meta>
</office:document-meta>
</file>