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vernachten op grasveld bij sportcomplex Assumburg aan de Communicatieweg en plaatsen van historische voertuigen op het Burgemeester Nielen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ontheffing en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een ontheffing voor het overnachten buiten kampeerterreinen, op het grasveld bij sportcomplex Assumburg, Communicatieweg 2 van 2 t/m 5 mei 2026; </text:p>
              </text:list-item>
              <text:list-item text:style-override="id1-3-2-1-1-3-2">
                <text:number>•</text:number>
                <text:p text:style-name="al">een vergunning voor het plaatsen van maximaal 30 historische voertuigen op het Burgemeester Nielenplein op 4 mei 2026 tussen 19.30 en 20.30 uur en op 5 mei 2026 tussen 13.30 tot 15.30 uur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0251.</text:p>
            <text:p text:style-name="al"/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/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 </text:p>
              </text:list-item>
            </text:list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427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6/49158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vergunning activiteit openbare weg, overnachten op grasveld bij sportcomplex Assumburg aan de Communicatieweg en plaatsen van historische voertuigen op het Burgemeester Nielenplein, te Heemskerk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4273</meta:user-defined>
    <meta:user-defined meta:name="OVERHEIDop.GmbID/DC.identifier">gmb-2026-124273</meta:user-defined>
    <meta:user-defined meta:name="OVERHEIDop.versieInformatie"/>
  </office:meta>
</office:document-meta>
</file>