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 Kozijnwijziging, kozijnvervanging of gevelwijziging Losstaande berging Airco Kievietstraat 3 2623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etstraat 3 2623LP Delft |Dakkapel Kozijnwijziging, kozijnvervanging of gevelwijziging Losstaande berging Airco 12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0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 Kozijnwijziging, kozijnvervanging of gevelwijziging Losstaande berging Airco Kievietstraat 3 2623LP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72</meta:user-defined>
    <meta:user-defined meta:name="OVERHEIDop.GmbID/DC.identifier">gmb-2026-124272</meta:user-defined>
    <meta:user-defined meta:name="OVERHEIDop.versieInformatie"/>
  </office:meta>
</office:document-meta>
</file>