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eplan Geluid 2024 – 2029 gemeen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addinxveen hebben op 18 november 2025 het ontwerp Actieplan Geluid 2024- 2029 vastgesteld. </text:p>
            <text:p text:style-name="common-al">Het Actieplan Geluid is een verplicht programma onder de Omgevingswet (artikel 3.6). Dit is het derde Actieplan Geluid voor Waddinxveen. </text:p>
            <text:p text:style-name="common-al">In het actieplan wordt gekeken naar de effecten van de maatregelen uit het vorige actieplan en het beschrijft de maatregelen om de negatieve gezondheidseffecten ten gevolge van geluid te beperken. </text:p>
            <text:p text:style-name="common-al">Het ontwerpbesluit en de bijbehorende stukken hebben gedurende 6 weken ter inzage gelegen. Er zijn geen zienswijzen ingediend. </text:p>
            <text:p text:style-name="common-al">Burgemeester en wethouders van gemeente Waddinxveen hebben op 10 maart 2026 het Actieplan Geluid definitief vastgesteld. Tegen de vaststelling van het actieplan is geen bezwaar of beroep mogelijk. </text:p>
            <text:p text:style-name="last-al">Het Actieplan geluid treedt in werking de dag na dez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 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Waddinxve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42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ctieplan Geluid 2024 – 2029 gemeente Waddinxveen</meta:user-defined>
    <meta:user-defined meta:name="DCTERMS.W3CDTF/DCTERMS.available">2026-03-18</meta:user-defined>
    <meta:user-defined meta:name="DCTERMS.W3CDTF/OVERHEIDop.jaargang">2026</meta:user-defined>
    <meta:user-defined meta:name="OVERHEIDop.externeBijlage">Actieplan Waddinxveen 2024-2029|exb-2026-9533</meta:user-defined>
    <meta:user-defined meta:name="OVERHEIDop.publicationIssue">124264</meta:user-defined>
    <meta:user-defined meta:name="OVERHEIDop.GmbID/DC.identifier">gmb-2026-124264</meta:user-defined>
    <meta:user-defined meta:name="OVERHEIDop.versieInformatie"/>
  </office:meta>
</office:document-meta>
</file>