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concept Verordening Jeugdhulp gemeente Leiden 2026</text:p>
      <text:section text:name="zakelijke-mededeling_id1-3-2" text:style-name="zakelijke-mededeling">
        <text:section text:name="zakelijke-mededeling-tekst_id1-3-2-1" text:style-name="zakelijke-mededeling-tekst">
          <text:section text:name="tekst_id1-3-2-1-1" text:style-name="tekst">
            <text:p text:style-name="common-al">Op dinsdag 17 maart 2026 heeft het college van B en W van Leiden de concept Verordening Jeugdhulp gemeente Leiden 2026 voor inspraak vastgesteld.</text:p>
            <text:p text:style-name="common-al">
            <text:span text:style-name="nadrukvet">Inleiding </text:span>
          </text:p>
            <text:p text:style-name="common-al">In lijn met onze verplichtingen vanuit de jeugdwet legt de gemeente Leiden in de concept Verordening Jeugdhulp gemeente Leiden 2026 vast hoe zij jeugdhulp organiseert en toekent. In deze verordening staat onder andere hoe jeugdigen en ouders toegang krijgen tot jeugdhulp, wanneer de gemeente ondersteuning biedt en welke vormen van hulp beschikbaar zijn.</text:p>
            <text:p text:style-name="common-al">In de afgelopen jaren zijn er, zowel op landelijk als regionaal en lokaal niveau, veel ontwikkelingen geweest in het jeugdhulp stelsel. Naar aanleiding van deze ontwikkelingen en de praktijkervaring die op is gedaan met de uitvoering van de verordening uit 2022 is ervoor gekozen om een nieuwe verordening op te stellen. De nieuwe verordening verduidelijkt een aantal onderdelen en sluit aan bij de aanbevelingen van de bestuurlijke Taskforce Jeugdhulp en de regionale afspraken binnen de Leidse regio. In deze oplegger wordt per inhoudelijk relevant thema toegelicht welke wijzigingen zijn doorgevoerd ten opzichte van de Verordening Jeugdhulp gemeente Leiden 2022. </text:p>
            <text:p text:style-name="common-al">
            <text:span text:style-name="nadrukvet">Inhoudelijk belangrijke wijzigingen </text:span>
          </text:p>
            <text:p text:style-name="common-al">
            <text:span text:style-name="nadrukvet">Duidelijkere afbakening reikwijdte jeugdhulp</text:span>
          </text:p>
            <text:p text:style-name="common-al">In de nieuwe verordening is uitgebreider en duidelijke beschreven wanneer sprake is van jeugdhulp en wanneer ondersteuning vanuit de sociale basis of vanuit andere wetgeving passender is. Daarbij is meer aandacht voor het onderscheid tussen wat ouders en het gezin zelf kunnen organiseren, wat vanuit het sociale netwerk kan worden geboden en wanneer inzet van een individuele voorziening vanuit jeugdhulp noodzakelijk is.</text:p>
            <text:p text:style-name="common-al">De regels over gebruikelijke hulp en eigen mogelijkheden van ouders zijn daarom uitgebreider uitgewerkt. Daarbij wordt gekeken naar factoren zoals de leeftijd, de aard en duur van de benodigde hulp en de belastbaarheid van ouders. </text:p>
            <text:p text:style-name="common-al">
            <text:span text:style-name="nadrukvet">Algemene voorzieningen en ondersteuning zonder beschikking</text:span>
          </text:p>
            <text:p text:style-name="common-al">In de nieuwe verordening is duidelijker en uitgebreider beschreven welke vormen van ondersteuning vrij toegankelijk zijn. Dit zijn voorzieningen waarvoor geen verwijzing of beschikking nodig is, dit is o.a. opvoedondersteuning vanuit het CJG, jeugdgezondheidszorg of ondersteuning via het jongerenwerk.</text:p>
            <text:p text:style-name="common-al">Door deze voorzieningen te benoemen wordt duidelijker welke ondersteuning inwoners direct kunnen gebruiken en wanneer een individuele voorziening nodig is. Hiermee wordt ook beter aangesloten bij de manier waarop ondersteuning in de praktijk vaak al wordt georganiseerd.</text:p>
            <text:p text:style-name="common-al">
            <text:span text:style-name="nadrukvet">Samenhang met andere voorzieningen en wetten</text:span>
          </text:p>
            <text:p text:style-name="common-al">De nieuwe verordening besteedt meer aandacht aan de samenhang tussen jeugdhulp en andere vormen van ondersteuning. In de praktijk hebben gezinnen vaak te maken met meerdere regelingen, bijvoorbeeld op het gebied van onderwijs, zorg, maatschappelijke ondersteuning of inkomen.</text:p>
            <text:p text:style-name="common-al">In de verordening is daarom duidelijker vastgelegd hoe de gemeente de inzet van jeugdhulp afstemt met andere wetten en voorzieningen. Daarbij gaat het bijvoorbeeld om de Wet maatschappelijke ondersteuning, de Zorgverzekeringswet, de Wet langdurige zorg en het onderwijs. Het doel hiervan is om deze verschillende manieren van ondersteuning beter op elkaar te laten aansluiten en te voorkomen dat inwoners door de verschillende regelingen tussen wal en schip raken.</text:p>
            <text:p text:style-name="common-al">
            <text:span text:style-name="nadrukvet">Verduidelijking van toegang tot jeugdhulp</text:span>
          </text:p>
            <text:p text:style-name="common-al">De toegang tot jeugdhulp via de gemeente is in de nieuwe verordening uitgebreider beschreven. Daarbij wordt onder andere toegelicht hoe een aanvraag verloopt, hoe het onderzoek naar de hulpvraag plaatsvindt en hoe het ondersteuningsplan wordt opgesteld.</text:p>
            <text:p text:style-name="common-al">Ook is de rol van de gemeentelijke toegang verder uitgewerkt. Deze heeft een centrale rol bij signalering, onderzoek, regie en het organiseren van passende ondersteuning. Hiermee wordt beter zichtbaar hoe inwoners in contact komen met de gemeente en hoe het besluitvormingsproces over de inzet van jeugdhulp verloopt.</text:p>
            <text:p text:style-name="common-al">
            <text:span text:style-name="nadrukvet">Persoonsgebonden budget</text:span>
          </text:p>
            <text:p text:style-name="common-al">De bepalingen over het persoonsgebonden budget (hierna pgb) zijn in de nieuwe verordening uitgebreider en duidelijker beschreven. Zo is nader uitgewerkt onder welke voorwaarden een pgb kan worden verstrekt en welke eisen worden gesteld aan de kwaliteit van de hulp die met een pgb wordt ingekocht.</text:p>
            <text:p text:style-name="common-al">Daarnaast zijn de regels voor de beoordeling van de vaardigheden van de budgethouder en de inzet van hulp vanuit het sociaal netwerk verduidelijkt. Hiermee wil de gemeente duidelijker maken onder welke voorwaarden een pgb kan worden ingezet en hoe wordt beoordeeld of dit een passende vorm van ondersteuning is.</text:p>
            <text:p text:style-name="common-al">
            <text:span text:style-name="nadrukvet">Overgang van jeugd naar volwassenheid</text:span>
          </text:p>
            <text:p text:style-name="common-al">In de nieuwe verordening is meer aandacht voor de overgang van 18- naar 18+ in het kader van jeugdhulp. Voor jongeren die mogelijk ook na hun 18e verjaardag ondersteuning nodig hebben, wordt tijdig bekeken welke voorzieningen daarna passend zijn.</text:p>
            <text:p text:style-name="common-al">Daarbij wordt samen met de jongere en het gezin een perspectiefplan opgesteld. In dit plan wordt beschreven welke ondersteuning na het bereiken van de leeftijd van 18 jaar nodig is en vanuit welke wetgeving deze ondersteuning wordt geboden. Hiermee willen we een overgang op natuurlijke momenten stimuleren en voorkomen dat de 18e verjaardag en wisseling van wetgeving tot een onderbreking in ondersteuning leidt. </text:p>
            <text:p text:style-name="common-al">
            <text:span text:style-name="nadrukvet">Toezicht en handhaving</text:span>
          </text:p>
            <text:p text:style-name="common-al">In de nieuwe verordening zijn de bepalingen over toezicht en handhaving uitgebreider beschreven. De gemeente heeft een verantwoordelijkheid om erop toe te zien dat jeugdhulp rechtmatig en doelmatig wordt ingezet. Daarom is duidelijker vastgelegd op welke manier toezicht kan plaatsvinden, welke bevoegdheden toezichthouders hebben en hoe wordt omgegaan met signalen van misbruik of oneigenlijk gebruik. Ook wordt beschreven hoe onderzoek kan plaatsvinden naar de besteding van persoonsgebonden budgetten.</text:p>
            <text:p text:style-name="common-al">
            <text:span text:style-name="nadrukvet">Verwerking van recente landelijke ontwikkelingen</text:span>
          </text:p>
            <text:p text:style-name="common-al">Bij het opstellen van de nieuwe verordening zijn ook recente landelijke ontwikkelingen meegenomen. Voorbeelden hiervan zijn: </text:p>
            <text:p text:style-name="common-al">Een wijziging die betrekking heeft op de manier waarop de identiteit van een inwoner kan worden vastgesteld bij een aanvraag voor jeugdhulp (artikel 4.3); </text:p>
            <text:p text:style-name="common-al">Daarnaast is een bepaling opgenomen naar aanleiding van een recente wijziging van regelgeving over dienstverlening aan huis. Deze wijziging heeft gevolgen voor situaties waarin ondersteuning wordt ingekocht via een persoonsgebonden budget bij informele hulpverleners (artikel 7.6, lid 5). </text:p>
            <text:p text:style-name="common-al">Met de nieuwe verordening wordt beoogd om de regels rondom jeugdhulp te verduidelijken en beter aan te laten sluiten bij de uitvoeringspraktijk. Daarbij is aandacht besteed aan de rol van gezinnen en hun netwerk, de samenwerking met andere voorzieningen en de manier waarop ondersteuning wordt georganiseerd en gecontroleerd.</text:p>
            <text:p text:style-name="common-al">
            <text:span text:style-name="nadrukvet">Inspraak </text:span>
          </text:p>
            <text:p text:style-name="common-al">Tijdens de inspraakperiode kunnen inwoners en organisaties reageren op de concept Verordening Jeugdhulp gemeente Leiden 2026.</text:p>
            <text:p text:style-name="common-al">De concept Verordening Jeugdhulp gemeente Leiden 2026 is van donderdag 19 maart 2026 tot en met donderdag 16 april 2026 te bekijken in het Stadskantoor, Bargelaan 190, maandag t/m vrijdag 9.00-17.00 uur. U kunt de conceptverordening en de bijbehorende stukken digitaal bekijken via het digitale publicatieblad op officielebekendmakingen.nl. De documenten hangen als ‘Bekijk documenten’ aan deze publicatie (zie linker kolom) .</text:p>
            <text:p text:style-name="last-al">Gedurende de periode van de terinzagelegging kunnen inspraakreacties worden ingediend. Schriftelijke reacties kunt u sturen aan het College van B en W, postbus 9100, 2300 PC Leiden of via www.leiden.nl/inspraak onder vermelding van ‘concept Verordening Jeugdhulp gemeente Leiden 2026’ en het zaaknummer (Z/26/3963360). Voor het indienen van een mondelinge inspraakreactie kunt u bellen naar het Klant Contact Centrum, maandag t/m vrijdag 9.00-17.00 uur, tel. 14 071 (Leiden, keuze 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2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Inspraak op concept Verordening Jeugdhulp gemeente Leiden 2026</meta:user-defined>
    <meta:user-defined meta:name="OVERHEIDop.datumEindeReactietermijn">2026-04-16</meta:user-defined>
    <meta:user-defined meta:name="OVERHEIDop.TilID/OVERHEIDop.terinzageleggingOP">til-2026-9772</meta:user-defined>
    <meta:user-defined meta:name="DCTERMS.W3CDTF/DCTERMS.available">2026-03-18</meta:user-defined>
    <meta:user-defined meta:name="DCTERMS.W3CDTF/OVERHEIDop.jaargang">2026</meta:user-defined>
    <meta:user-defined meta:name="OVERHEIDop.publicationIssue">124263</meta:user-defined>
    <meta:user-defined meta:name="OVERHEIDop.GmbID/DC.identifier">gmb-2026-124263</meta:user-defined>
    <meta:user-defined meta:name="OVERHEIDop.versieInformatie"/>
  </office:meta>
</office:document-meta>
</file>