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ingisolatie stadsrenovatiewijken Den Haag 2026</text:p>
      <text:section text:name="regeling_id1-3-2" text:style-name="regeling">
        <text:section text:name="aanhef_id1-3-2-1" text:style-name="aanhef">
          <text:section text:name="preambule_id1-3-2-1-1" text:style-name="preambule">
            <text:p text:style-name="al">Het college van burgemeester en wethouders van Den Haag; </text:p>
            <text:p text:style-name="al"/>
            <text:p text:style-name="al">gelet op artikel 5 van de Algemene subsidieverordening Den Haag 2020;</text:p>
            <text:p text:style-name="al"/>
            <text:p text:style-name="al">besluit vast te stellen de navolgende Subsidieregeling woningisolatie stadsrenovatiewijken Den Haa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ppartement: </text:p>
                    </table:table-cell>
                    <table:table-cell table:style-name="entry" table:number-rows-spanned="1" table:number-columns-spanned="1">
                      <text:p text:style-name="table_al">als appartement in de zin van deze regeling wordt verstaan:</text:p>
                      <text:list text:style-name="id1-3-2-2-1-2-3-1-3-1-2-2">
                        <text:list-item text:style-override="id1-3-2-2-1-2-3-1-3-1-2-2-1">
                          <text:number>a.</text:number>
                          <text:p text:style-name="table_al">aandeel in een gebouw waarvoor een Vereniging van Eigenaars is opgericht, dat het recht omvat op uitsluitend gebruik van een woning;</text:p>
                        </text:list-item>
                        <text:list-item text:style-override="id1-3-2-2-1-2-3-1-3-1-2-2-2">
                          <text:number>b.</text:number>
                          <text:p text:style-name="table_al">woning in een gebouw, waarvoor een wooncoöperatie is opgericht; of </text:p>
                        </text:list-item>
                        <text:list-item text:style-override="id1-3-2-2-1-2-3-1-3-1-2-2-3">
                          <text:number>c.</text:number>
                          <text:p text:style-name="table_al">woning in een gebouw van een woonvereniging; </text:p>
                        </text:list-item>
                      </text:list>
                    </table:table-cell>
                  </table:table-row>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bouwbedrijf:</text:p>
                    </table:table-cell>
                    <table:table-cell table:style-name="entry" table:number-rows-spanned="1" table:number-columns-spanned="1">
                      <text:p text:style-name="table_al">bedrijf dat in een handelsregister van een lidstaat van de Europese Unie of één van de overige staten die partij zijn bij de Overeenkomst betreffende de Europese Economische Ruimte, is ingeschreven in de sectie bouwnijverheid of een vergelijkbare sectie en een inschrijving heeft bij de Kamer van Koophandel;</text:p>
                    </table:table-cell>
                  </table:table-row>
                  <table:table-row table:style-name="row">
                    <table:table-cell table:style-name="entry" table:number-rows-spanned="1" table:number-columns-spanned="1">
                      <text:p text:style-name="table_al">- bouwdeel:</text:p>
                    </table:table-cell>
                    <table:table-cell table:style-name="entry" table:number-rows-spanned="1" table:number-columns-spanned="1">
                      <text:p text:style-name="table_al">deel van de buitenkant van een bouwwerk die behoort tot de thermische schil, te weten het dak, de begane grondvloer, de gevel, het glas en panelen;</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n Haag; </text:p>
                    </table:table-cell>
                  </table:table-row>
                  <table:table-row table:style-name="row">
                    <table:table-cell table:style-name="entry" table:number-rows-spanned="1" table:number-columns-spanned="1">
                      <text:p text:style-name="table_al">- eigenaar-bewoner: </text:p>
                    </table:table-cell>
                    <table:table-cell table:style-name="entry" table:number-rows-spanned="1" table:number-columns-spanned="1">
                      <text:p text:style-name="table_al">natuurlijk persoon die: </text:p>
                      <text:list text:style-name="id1-3-2-2-1-2-3-1-3-7-2-2">
                        <text:list-item text:style-override="id1-3-2-2-1-2-3-1-3-7-2-2-1">
                          <text:number>a.</text:number>
                          <text:p text:style-name="table_al">een woning in eigendom heeft waarin hij zijn hoofdverblijf heeft of direct na renovatie van deze woning zal hebben; </text:p>
                        </text:list-item>
                        <text:list-item text:style-override="id1-3-2-2-1-2-3-1-3-7-2-2-2">
                          <text:number>b.</text:number>
                          <text:p text:style-name="table_al">gerechtigde is van een bestaand appartementsrecht en in het desbetreffende appartement zijn hoofdverblijf heeft of direct na renovatie van dat appartement zal hebben; </text:p>
                        </text:list-item>
                        <text:list-item text:style-override="id1-3-2-2-1-2-3-1-3-7-2-2-3">
                          <text:number>c.</text:number>
                          <text:p text:style-name="table_al">zijn hoofdverblijf heeft of direct na renovatie van deze woning zal hebben in een woning van een wooncoöperatie en in verband daarmee lid is van die wooncoöperatie; of </text:p>
                        </text:list-item>
                        <text:list-item text:style-override="id1-3-2-2-1-2-3-1-3-7-2-2-4">
                          <text:number>d.</text:number>
                          <text:p text:style-name="table_al">op basis van zijn lidmaatschap van een woonvereniging het recht heeft om in een woning te wonen en daarin zijn hoofdverblijf heeft of direct na renovatie van deze woning zal hebben; </text:p>
                        </text:list-item>
                      </text:list>
                    </table:table-cell>
                  </table:table-row>
                  <table:table-row table:style-name="row">
                    <table:table-cell table:style-name="entry" table:number-rows-spanned="1" table:number-columns-spanned="1">
                      <text:p text:style-name="table_al">- energiearmoede: </text:p>
                    </table:table-cell>
                    <table:table-cell table:style-name="entry" table:number-rows-spanned="1" table:number-columns-spanned="1">
                      <text:p text:style-name="table_al">het niet kunnen verwarmen en comfortabel houden van een slecht geïsoleerde woning vanwege de financiële situatie van een bewoner. Of er sprake is van energiearmoede wordt bij deze regeling getoetst aan de hand van een geldige Ooievaarspas en/of ontvangen energietoeslag;</text:p>
                    </table:table-cell>
                  </table:table-row>
                  <table:table-row table:style-name="row">
                    <table:table-cell table:style-name="entry" table:number-rows-spanned="1" table:number-columns-spanned="1">
                      <text:p text:style-name="table_al">- energietoeslag:</text:p>
                    </table:table-cell>
                    <table:table-cell table:style-name="entry" table:number-rows-spanned="1" table:number-columns-spanned="1">
                      <text:p text:style-name="table_al">een bijzondere bijstandsuitkering van categoriale aard, die door Den Haag werd verstrekt aan bewoners met een laag inkomen ter compensatie van gestegen energiekosten;</text:p>
                    </table:table-cell>
                  </table:table-row>
                  <table:table-row table:style-name="row">
                    <table:table-cell table:style-name="entry" table:number-rows-spanned="1" table:number-columns-spanned="1">
                      <text:p text:style-name="table_al">- gebouw:</text:p>
                    </table:table-cell>
                    <table:table-cell table:style-name="entry" table:number-rows-spanned="1" table:number-columns-spanned="1">
                      <text:p text:style-name="table_al">voor bewoning bestemde bestaande onroerende zaak of een gedeelte daarvan, waarvoor een Vereniging van Eigenaars of een wooncoöperatie is opgericht of waarvan de eigenaar een woonvereniging is; </text:p>
                    </table:table-cell>
                  </table:table-row>
                  <table:table-row table:style-name="row">
                    <table:table-cell table:style-name="entry" table:number-rows-spanned="1" table:number-columns-spanned="1">
                      <text:p text:style-name="table_al">- gemengde vereniging: </text:p>
                    </table:table-cell>
                    <table:table-cell table:style-name="entry" table:number-rows-spanned="1" table:number-columns-spanned="1">
                      <text:p text:style-name="table_al">een verzamelnaam voor diverse type verenigingen, waaronder een Vereniging van Eigenaars zoals bedoeld in artikel 112 van Boek 5 van het Burgerlijk Wetboek, een woonvereniging die eigenaar is van één of meer gebouwen en waarvan de leden het recht hebben om in een woning te wonen, of een wooncoöperatie zoals bedoeld in artikel 22 van de Wet waardering onroerende zaken, voor gebouwen waarin zich ten minste één woning van een eigenaar-bewoner bevindt en waaraan geen woningcorporatie deelneemt;</text:p>
                    </table:table-cell>
                  </table:table-row>
                  <table:table-row table:style-name="row">
                    <table:table-cell table:style-name="entry" table:number-rows-spanned="1" table:number-columns-spanned="1">
                      <text:p text:style-name="table_al">- KvK-nummer:</text:p>
                    </table:table-cell>
                    <table:table-cell table:style-name="entry" table:number-rows-spanned="1" table:number-columns-spanned="1">
                      <text:p text:style-name="table_al">Kamer van Koophandel-nummer, een uniek, uit 8 cijfers bestaand identificatienummer dat bedrijven en rechtspersonen krijgen na inschrijving in het Handelsregister van de Kamer van Koophandel;</text:p>
                    </table:table-cell>
                  </table:table-row>
                  <table:table-row table:style-name="row">
                    <table:table-cell table:style-name="entry" table:number-rows-spanned="1" table:number-columns-spanned="1">
                      <text:p text:style-name="table_al">- Ooievaarspas:</text:p>
                    </table:table-cell>
                    <table:table-cell table:style-name="entry" table:number-rows-spanned="1" table:number-columns-spanned="1">
                      <text:p text:style-name="table_al">kortingspas, uitgegeven door het college op aanvraag, voor inwoners van de gemeente Den Haag met een laag inkomen;</text:p>
                    </table:table-cell>
                  </table:table-row>
                  <table:table-row table:style-name="row">
                    <table:table-cell table:style-name="entry" table:number-rows-spanned="1" table:number-columns-spanned="1">
                      <text:p text:style-name="table_al">- Rc-waarde: </text:p>
                    </table:table-cell>
                    <table:table-cell table:style-name="entry" table:number-rows-spanned="1" table:number-columns-spanned="1">
                      <text:p text:style-name="table_al">Resistance Construction-waarde, aanduiding van de warmteweerstand van een complete constructie van het bouwdeel waarin de isolatie is verwerkt; </text:p>
                    </table:table-cell>
                  </table:table-row>
                  <table:table-row table:style-name="row">
                    <table:table-cell table:style-name="entry" table:number-rows-spanned="1" table:number-columns-spanned="1">
                      <text:p text:style-name="table_al">- Rd-waarde: </text:p>
                    </table:table-cell>
                    <table:table-cell table:style-name="entry" table:number-rows-spanned="1" table:number-columns-spanned="1">
                      <text:p text:style-name="table_al">Resistance Declared-waarde, aanduiding van de warmteweerstand van isolatiemateriaal; </text:p>
                    </table:table-cell>
                  </table:table-row>
                  <table:table-row table:style-name="row">
                    <table:table-cell table:style-name="entry" table:number-rows-spanned="1" table:number-columns-spanned="1">
                      <text:p text:style-name="table_al">- slecht geïsoleerd bouwdeel: </text:p>
                    </table:table-cell>
                    <table:table-cell table:style-name="entry" table:number-rows-spanned="1" table:number-columns-spanned="1">
                      <text:p text:style-name="table_al">bestaand bouwdeel van een woning dat bestaat uit:</text:p>
                      <text:list text:style-name="id1-3-2-2-1-2-3-1-3-16-2-2">
                        <text:list-item text:style-override="id1-3-2-2-1-2-3-1-3-16-2-2-1">
                          <text:number>a.</text:number>
                          <text:p text:style-name="table_al">vloer of bodem waarbij minder dan 5 centimeter isolatiemateriaal aanwezig is en de Rc-waarde kleiner of gelijk is aan 1,3; </text:p>
                        </text:list-item>
                        <text:list-item text:style-override="id1-3-2-2-1-2-3-1-3-16-2-2-2">
                          <text:number>b.</text:number>
                          <text:p text:style-name="table_al">hellend of plat dak waarbij minder dan 9 centimeter isolatiemateriaal aanwezig is en de Rc-waarde kleiner of gelijk is aan 2,0; </text:p>
                        </text:list-item>
                        <text:list-item text:style-override="id1-3-2-2-1-2-3-1-3-16-2-2-3">
                          <text:number>c.</text:number>
                          <text:p text:style-name="table_al">zolder- of vlieringvloer waarbij geen dakisolatie aanwezig is en sprake is van een onverwarmde zolder en gesloten vlieringluik of gesloten toegangsdeur en de Rc-waarde kleiner of gelijk is aan 2,0; </text:p>
                        </text:list-item>
                        <text:list-item text:style-override="id1-3-2-2-1-2-3-1-3-16-2-2-4">
                          <text:number>d.</text:number>
                          <text:p text:style-name="table_al">gevel waarbij geen spouwmuurisolatie, voorzetwand of buitengevelisolatie aanwezig is en de Rc-waarde kleiner of gelijk is aan 1,1; of </text:p>
                        </text:list-item>
                        <text:list-item text:style-override="id1-3-2-2-1-2-3-1-3-16-2-2-5">
                          <text:number>e.</text:number>
                          <text:p text:style-name="table_al">ramen van glas waarbij sprake is van enkel glas, oud dubbelglas of HR glas en de Ug-waarde kleiner of gelijk is aan 1,6; </text:p>
                        </text:list-item>
                      </text:list>
                    </table:table-cell>
                  </table:table-row>
                  <table:table-row table:style-name="row">
                    <table:table-cell table:style-name="entry" table:number-rows-spanned="1" table:number-columns-spanned="1">
                      <text:p text:style-name="table_al">- slecht geïsoleerde woning: </text:p>
                    </table:table-cell>
                    <table:table-cell table:style-name="entry" table:number-rows-spanned="1" table:number-columns-spanned="1">
                      <text:p text:style-name="table_al">woning die is gebouwd vóór 1992 en beschikt over een energielabel in klasse D, E, F of G of met minimaal twee slecht of niet geïsoleerde bouwdelen; </text:p>
                    </table:table-cell>
                  </table:table-row>
                  <table:table-row table:style-name="row">
                    <table:table-cell table:style-name="entry" table:number-rows-spanned="1" table:number-columns-spanned="1">
                      <text:p text:style-name="table_al">-technisch adviseur:</text:p>
                    </table:table-cell>
                    <table:table-cell table:style-name="entry" table:number-rows-spanned="1" table:number-columns-spanned="1">
                      <text:p text:style-name="table_al">projectmedewerker die namens het college bepaalt of de geplande onderhouds- en/of verduurzamingswerkzaamheden wenselijk en uitvoerbaar zijn;</text:p>
                    </table:table-cell>
                  </table:table-row>
                  <table:table-row table:style-name="row">
                    <table:table-cell table:style-name="entry" table:number-rows-spanned="1" table:number-columns-spanned="1">
                      <text:p text:style-name="table_al">- Ug-waarde:</text:p>
                    </table:table-cell>
                    <table:table-cell table:style-name="entry" table:number-rows-spanned="1" table:number-columns-spanned="1">
                      <text:p text:style-name="table_al">warmtedoorgangscoëfficiënt, aanduiding van de hoeveelheid warmte die per vierkante meter en per graad temperatuurverschil tussen beide zijden van glas wordt doorgelaten bij glas zonder kozijnen;</text:p>
                    </table:table-cell>
                  </table:table-row>
                  <table:table-row table:style-name="row">
                    <table:table-cell table:style-name="entry" table:number-rows-spanned="1" table:number-columns-spanned="1">
                      <text:p text:style-name="table_al">- verslag:</text:p>
                    </table:table-cell>
                    <table:table-cell table:style-name="entry" table:number-rows-spanned="1" table:number-columns-spanned="1">
                      <text:p text:style-name="table_al">schriftelijke weergave van het gesprek tussen de aanvrager en de technisch adviseur waarin de benodigde formulieren en gegevens worden verzameld en vastgelegd zoals nodig is voor de subsidieaanvraag zoals bedoeld in artikel 2:2;</text:p>
                    </table:table-cell>
                  </table:table-row>
                  <table:table-row table:style-name="row">
                    <table:table-cell table:style-name="entry" table:number-rows-spanned="1" table:number-columns-spanned="1">
                      <text:p text:style-name="table_al">- VvE: </text:p>
                    </table:table-cell>
                    <table:table-cell table:style-name="entry" table:number-rows-spanned="1" table:number-columns-spanned="1">
                      <text:p text:style-name="table_al">Vereniging van Eigenaars als bedoeld in artikel 112, eerste lid, onderdeel e, van Boek 5 van het Burgerlijk Wetboek; </text:p>
                    </table:table-cell>
                  </table:table-row>
                  <table:table-row table:style-name="row">
                    <table:table-cell table:style-name="entry" table:number-rows-spanned="1" table:number-columns-spanned="1">
                      <text:p text:style-name="table_al">- woning: </text:p>
                    </table:table-cell>
                    <table:table-cell table:style-name="entry" table:number-rows-spanned="1" table:number-columns-spanned="1">
                      <text:p text:style-name="table_al">een woning als bedoeld in artikel 1, eerste lid, van de Woningwet, inclusief een appartement, die vóór de renovatie bewoond is geweest en in de basisregistratie adressen en gebouwen staat geregistreerd met een woonfunctie;</text:p>
                    </table:table-cell>
                  </table:table-row>
                  <table:table-row table:style-name="row">
                    <table:table-cell table:style-name="entry" table:number-rows-spanned="1" table:number-columns-spanned="1">
                      <text:p text:style-name="table_al">- woningcorporatie:</text:p>
                    </table:table-cell>
                    <table:table-cell table:style-name="entry" table:number-rows-spanned="1" table:number-columns-spanned="1">
                      <text:p text:style-name="table_al">toegelaten instelling als bedoeld in artikel 19 van de Woningwet;</text:p>
                    </table:table-cell>
                  </table:table-row>
                  <table:table-row table:style-name="row">
                    <table:table-cell table:style-name="entry" table:number-rows-spanned="1" table:number-columns-spanned="1">
                      <text:p text:style-name="table_al">- wooncoöperatie: </text:p>
                    </table:table-cell>
                    <table:table-cell table:style-name="entry" table:number-rows-spanned="1" table:number-columns-spanned="1">
                      <text:p text:style-name="table_al">wooncoöperatie als bedoeld in artikel 18a van de Woningwet; </text:p>
                    </table:table-cell>
                  </table:table-row>
                  <table:table-row table:style-name="row">
                    <table:table-cell table:style-name="entry" table:number-rows-spanned="1" table:number-columns-spanned="1">
                      <text:p text:style-name="table_al">- woonvereniging: </text:p>
                    </table:table-cell>
                    <table:table-cell table:style-name="entry" table:number-rows-spanned="1" table:number-columns-spanned="1">
                      <text:p text:style-name="table_al">vereniging die eigenaar is van één of meer gebouwen en waarvan de leden het recht hebben om in een bepaalde woning die onderdeel uitmaakt van dat gebouw of die gebouwen te wonen; </text:p>
                    </table:table-cell>
                  </table:table-row>
                  <table:table-row table:style-name="row">
                    <table:table-cell table:style-name="entry" table:number-rows-spanned="1" table:number-columns-spanned="1">
                      <text:p text:style-name="table_al">- WOZ-waarde: </text:p>
                    </table:table-cell>
                    <table:table-cell table:style-name="entry" table:number-rows-spanned="1" table:number-columns-spanned="1">
                      <text:p text:style-name="table_al">waarde van een woning als bedoeld in artikel 22 van de Wet waardering onroerende zak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1:4 bedoelde activiteiten. </text:p>
            </text:section>
            <text:section text:name="artikel_id1-3-2-2-1-4" text:style-name="artikel">
              <text:p text:style-name="artikel_kop_titel"><text:span text:style-name="artikel_kop_label">Artikel</text:span> <text:span text:style-name="artikel_kop_nr">1:3</text:span> Doel van de subsidie </text:p>
              <text:list text:style-name="id1-3-2-2-1-4-2">
                <text:list-item text:style-override="id1-3-2-2-1-4-2">
                  <text:number>1.</text:number>
                  <text:p text:style-name="al">Het doel van de subsidie is om eigenaar-bewoners en gemengde verenigingen met een slecht geïsoleerde woning te stimuleren tot het nemen van energiebesparende isolatiemaatregelen. </text:p>
                </text:list-item>
                <text:list-item text:style-override="id1-3-2-2-1-4-3">
                  <text:number>2.</text:number>
                  <text:p text:style-name="al">Het achterliggende maatschappelijke doel van de subsidieregeling is het bijdragen aan de energietransitie, het verbeteren van de woningkwaliteit, het verminderen van de CO2-uitstoot en het tegengaan van energiearmoede. </text:p>
                </text:list-item>
              </text:list>
            </text:section>
            <text:section text:name="artikel_id1-3-2-2-1-5" text:style-name="artikel">
              <text:p text:style-name="artikel_kop_titel"><text:span text:style-name="artikel_kop_label">Artikel</text:span> <text:span text:style-name="artikel_kop_nr">1:4</text:span> Activiteiten </text:p>
              <text:p text:style-name="al">Subsidie wordt uitsluitend verstrekt voor: </text:p>
              <text:list text:style-name="id1-3-2-2-1-5-3">
                <text:list-item text:style-override="id1-3-2-2-1-5-3-1">
                  <text:number>1.</text:number>
                  <text:p text:style-name="al">Het door een bouwbedrijf laten aanbrengen van vloerisolatie, bodemisolatie, dakisolatie, zolder- of vlieringvloerisolatie, gevelisolatie en spouwmuurisolatie aan een woning. De werkzaamheden zien op een geheel bestaand bouwdeel van een woning en de isolatiemaatregel voldoet aan de volgende voorwaarden: </text:p>
                  <text:list text:style-name="id1-3-2-2-1-5-3-1-3">
                    <text:list-item text:style-override="id1-3-2-2-1-5-3-1-3-1">
                      <text:number>a.</text:number>
                      <text:p text:style-name="al">begane grondvloer, bodemisolatie, dakisolatie, zolder- en vlieringvloerisolatie hebben een minimale oppervlakte van 20 m² en een minimale Rd-waarde van 3,5 per m²K/W; en</text:p>
                    </text:list-item>
                    <text:list-item text:style-override="id1-3-2-2-1-5-3-1-3-2">
                      <text:number>b.</text:number>
                      <text:p text:style-name="al"> gevelisolatie heeft een minimale oppervlakte van 10 m² en een minimale Rd-waarde van 3,5 per m²K/W; en</text:p>
                    </text:list-item>
                    <text:list-item text:style-override="id1-3-2-2-1-5-3-1-3-3">
                      <text:number>c.</text:number>
                      <text:p text:style-name="al">spouwmuurisolatie heeft een minimale oppervlakte van 10 m² en een minimale Rd-waarde van 1,1 per m²K/W; </text:p>
                    </text:list-item>
                  </text:list>
                </text:list-item>
                <text:list-item text:style-override="id1-3-2-2-1-5-3-2">
                  <text:number>2.</text:number>
                  <text:p text:style-name="al">Het door een bouwbedrijf of bouwbedrijven laten aanbrengen van glasisolatie aan een woning, waar nodig gecombineerd met ventilatiemaatregelen, die voldoet aan de volgende voorwaarden:</text:p>
                  <text:list text:style-name="id1-3-2-2-1-5-3-2-3">
                    <text:list-item text:style-override="id1-3-2-2-1-5-3-2-3-1">
                      <text:number>a.</text:number>
                      <text:p text:style-name="al">HR++glas of een geïsoleerd kozijnpaneel heeft een minimale oppervlakte van 3 m² en een maximale U-waarde van 1,2 W/m²K; en</text:p>
                    </text:list-item>
                    <text:list-item text:style-override="id1-3-2-2-1-5-3-2-3-2">
                      <text:number>b.</text:number>
                      <text:p text:style-name="al">HR+++- of vacuüm glas of een geïsoleerd kozijnpaneel heeft een minimale oppervlakte van 3 m² en een maximale U-waarde van 0,7 W/m²K; en</text:p>
                    </text:list-item>
                    <text:list-item text:style-override="id1-3-2-2-1-5-3-2-3-3">
                      <text:number>c.</text:number>
                      <text:p text:style-name="al">isolerende deur met HR++ glas heeft een maximale U-waarde van 1,5 W/m²K; en</text:p>
                    </text:list-item>
                    <text:list-item text:style-override="id1-3-2-2-1-5-3-2-3-4">
                      <text:number>d.</text:number>
                      <text:p text:style-name="al">isolerende deur met triple glas heeft een maximale U-waarde van 1,0 W/m²K. </text:p>
                    </text:list-item>
                  </text:list>
                </text:list-item>
              </text:list>
            </text:section>
            <text:section text:name="artikel_id1-3-2-2-1-6" text:style-name="artikel">
              <text:p text:style-name="artikel_kop_titel"><text:span text:style-name="artikel_kop_label">Artikel</text:span> <text:span text:style-name="artikel_kop_nr">1:5</text:span> Doelgroep </text:p>
              <text:list text:style-name="id1-3-2-2-1-6-2">
                <text:list-item text:style-override="id1-3-2-2-1-6-2">
                  <text:number>1.</text:number>
                  <text:p text:style-name="al">Subsidie wordt uitsluitend verstrekt aan eigenaar-bewoners en gemengde verenigingen voor isolatie van bouwdelen van slecht geïsoleerde particuliere woningen met een WOZ-waarde (peildatum 1 januari 2024) lager dan de meest recent vastgestelde gemiddelde WOZ-waarde van een woning gelegen in de Groente- en Fruitmarkt, Schilderswijk, Spoorwijk, Transvaalkwartier, Rustenburg-Oostbroek, Noordpolderbuurt, Zuidwest, Laakkwartier-West, Laakkwartier-Oost en het Schipperskwartier.</text:p>
                </text:list-item>
                <text:list-item text:style-override="id1-3-2-2-1-6-3">
                  <text:number>2.</text:number>
                  <text:p text:style-name="al">De subsidie wordt uitsluitend verstrekt aan: </text:p>
                  <text:list text:style-name="id1-3-2-2-1-6-3-3">
                    <text:list-item text:style-override="id1-3-2-2-1-6-3-3-1">
                      <text:number>a.</text:number>
                      <text:p text:style-name="al">een eigenaar-bewoner voor het isoleren van een slecht geïsoleerde woning; of </text:p>
                    </text:list-item>
                    <text:list-item text:style-override="id1-3-2-2-1-6-3-3-2">
                      <text:number>b.</text:number>
                      <text:p text:style-name="al">een gemengde vereniging voor het isoleren van een slecht geïsoleerde woningen waarover zij het beheer voert.</text:p>
                    </text:list-item>
                  </text:list>
                </text:list-item>
              </text:list>
            </text:section>
            <text:section text:name="artikel_id1-3-2-2-1-7" text:style-name="artikel">
              <text:p text:style-name="artikel_kop_titel"><text:span text:style-name="artikel_kop_label">Artikel</text:span> <text:span text:style-name="artikel_kop_nr">1:6</text:span> Kosten die voor subsidie in aanmerking komen </text:p>
              <text:list text:style-name="id1-3-2-2-1-7-2">
                <text:list-item text:style-override="id1-3-2-2-1-7-2">
                  <text:number>1.</text:number>
                  <text:p text:style-name="al">De subsidie betrekking op de redelijkerwijs gemaakte kosten die naar het oordeel van het college direct zijn verbonden met en noodzakelijk zijn voor de uitvoering van de activiteiten als bedoeld in artikel 1:4. </text:p>
                </text:list-item>
                <text:list-item text:style-override="id1-3-2-2-1-7-3">
                  <text:number>2.</text:number>
                  <text:p text:style-name="al">In aanvulling op het eerste lid komen in ieder geval voor subsidie in aanmerking: </text:p>
                  <text:list text:style-name="id1-3-2-2-1-7-3-3">
                    <text:list-item text:style-override="id1-3-2-2-1-7-3-3-1">
                      <text:number>a.</text:number>
                      <text:p text:style-name="al">de kosten voor het isolatiemateriaal;</text:p>
                    </text:list-item>
                    <text:list-item text:style-override="id1-3-2-2-1-7-3-3-2">
                      <text:number>b.</text:number>
                      <text:p text:style-name="al">de kosten voor de uitvoering door een bouwbedrijf; en </text:p>
                    </text:list-item>
                    <text:list-item text:style-override="id1-3-2-2-1-7-3-3-3">
                      <text:number>c.</text:number>
                      <text:p text:style-name="al">de btw over de gesubsidieerde kosten, voor zover die btw niet teruggevorderd, verrekend of anderszins in mindering kan worden gebracht.</text:p>
                    </text:list-item>
                  </text:list>
                </text:list-item>
                <text:list-item text:style-override="id1-3-2-2-1-7-4">
                  <text:number>3.</text:number>
                  <text:p text:style-name="al">Kosten voor het isoleren van nieuw te bouwen bouwdelen komen niet in aanmerking voor subsidie. </text:p>
                </text:list-item>
              </text:list>
            </text:section>
            <text:section text:name="artikel_id1-3-2-2-1-8" text:style-name="artikel">
              <text:p text:style-name="artikel_kop_titel"><text:span text:style-name="artikel_kop_label">Artikel</text:span> <text:span text:style-name="artikel_kop_nr">1:7</text:span> Hoogte van de subsidie </text:p>
              <text:list text:style-name="id1-3-2-2-1-8-2">
                <text:list-item text:style-override="id1-3-2-2-1-8-2">
                  <text:number>1.</text:number>
                  <text:p text:style-name="al">Een subsidie voor een eigenaar-bewoner bedraagt per slecht geïsoleerde woning maximaal:</text:p>
                  <text:list text:style-name="id1-3-2-2-1-8-2-3">
                    <text:list-item text:style-override="id1-3-2-2-1-8-2-3-1">
                      <text:number>a.</text:number>
                      <text:p text:style-name="al">€ 2.300,- voor een eigenaar-bewoner die niet te maken heeft met energiearmoede; of</text:p>
                    </text:list-item>
                    <text:list-item text:style-override="id1-3-2-2-1-8-2-3-2">
                      <text:number>b.</text:number>
                      <text:p text:style-name="al">€ 5.800,- voor een eigenaar-bewoner die te maken heeft met energiearmoede.</text:p>
                    </text:list-item>
                  </text:list>
                </text:list-item>
                <text:list-item text:style-override="id1-3-2-2-1-8-3">
                  <text:number>2.</text:number>
                  <text:p text:style-name="al">Een subsidie voor een gemengde vereniging bedraagt maximaal:</text:p>
                  <text:list text:style-name="id1-3-2-2-1-8-3-3">
                    <text:list-item text:style-override="id1-3-2-2-1-8-3-3-1">
                      <text:number>a.</text:number>
                      <text:p text:style-name="al">€ 2.300,- per slecht geïsoleerde woning die onderdeel uitmaakt van de gemengde vereniging en waarvan de bewoner niet te maken heeft met energiearmoede;</text:p>
                    </text:list-item>
                    <text:list-item text:style-override="id1-3-2-2-1-8-3-3-2">
                      <text:number>b.</text:number>
                      <text:p text:style-name="al">€ 5.800,- per slecht geïsoleerde woning die onderdeel uitmaakt van de gemengde vereniging en waarvan de bewoner te maken heeft met energiearmoede; </text:p>
                    </text:list-item>
                    <text:list-item text:style-override="id1-3-2-2-1-8-3-3-3">
                      <text:number>c.</text:number>
                      <text:p text:style-name="al">€ 15.000,- totaal voor de gemengde vereniging naast de onder a en b genoemde bedragen per elk van de volgende isolatiemaatregelen:</text:p>
                      <text:list text:style-name="id1-3-2-2-1-8-3-3-3-3">
                        <text:list-item text:style-override="id1-3-2-2-1-8-3-3-3-3-1">
                          <text:number>1°.</text:number>
                          <text:p text:style-name="al"> begane grondvloer- of bodemisolatie;</text:p>
                        </text:list-item>
                        <text:list-item text:style-override="id1-3-2-2-1-8-3-3-3-3-2">
                          <text:number>2°.</text:number>
                          <text:p text:style-name="al">gevelisolatie van een zij- of kopgevel; of</text:p>
                        </text:list-item>
                        <text:list-item text:style-override="id1-3-2-2-1-8-3-3-3-3-3">
                          <text:number>3°.</text:number>
                          <text:p text:style-name="al"> dak-, zolder- of vlieringvloerisolatie; en</text:p>
                        </text:list-item>
                      </text:list>
                    </text:list-item>
                  </text:list>
                </text:list-item>
                <text:list-item text:style-override="id1-3-2-2-1-8-4">
                  <text:number>3.</text:number>
                  <text:p text:style-name="al">Het maximum subsidiebedrag, zoals bedoeld in het tweede lid, onder c, geldt niet voor isolatiemaatregelen die worden uitgevoerd op bouwdelen waar alle adressen binnen een gemengde vereniging aan grenzen en het maximumbedrag is met uitzondering van de te ontvangen extra subsidiebedragen voor bewoners die te maken hebben met energiearmoede.</text:p>
                </text:list-item>
                <text:list-item text:style-override="id1-3-2-2-1-8-5">
                  <text:number>4.</text:number>
                  <text:p text:style-name="al">Het te ontvangen subsidiebedrag bedraagt maximaal 90% van de werkelijk gemaakte kosten zoals bedoeld in artikel 1:6, eerste en tweede lid, na aftrek van landelijke subsidies en exclusief eventuele extra subsidiebedragen voor bewoners die te maken hebben met energiearmoede. </text:p>
                </text:list-item>
              </text:list>
            </text:section>
            <text:section text:name="artikel_id1-3-2-2-1-9" text:style-name="artikel">
              <text:p text:style-name="artikel_kop_titel"><text:span text:style-name="artikel_kop_label">Artikel</text:span> <text:span text:style-name="artikel_kop_nr">1:8</text:span> Subsidieplafond </text:p>
              <text:list text:style-name="id1-3-2-2-1-9-2">
                <text:list-item text:style-override="id1-3-2-2-1-9-2">
                  <text:number>1.</text:number>
                  <text:p text:style-name="al">Voor subsidieverlening op grond van deze regeling geldt vanaf de datum van inwerkingtreding van deze regeling tot en met 31 juli 2030 een subsidieplafond van € 11.200.000,-.</text:p>
                </text:list-item>
                <text:list-item text:style-override="id1-3-2-2-1-9-3">
                  <text:number>2.</text:number>
                  <text:p text:style-name="al">Het college kan het subsidieplafond wijzigen conform artikel 7 van de ASV. </text:p>
                </text:list-item>
              </text:list>
            </text:section>
            <text:section text:name="artikel_id1-3-2-2-1-10" text:style-name="artikel">
              <text:p text:style-name="artikel_kop_titel"><text:span text:style-name="artikel_kop_label">Artikel</text:span> <text:span text:style-name="artikel_kop_nr">1:9</text:span> Wijze van verdeling </text:p>
              <text:list text:style-name="id1-3-2-2-1-10-2">
                <text:list-item text:style-override="id1-3-2-2-1-10-2">
                  <text:number>1.</text:number>
                  <text:p text:style-name="al"> Het college verleent de subsidie in volgorde van ontvangst van de aanvraag bij het college, totdat het vastgestelde subsidieplafond is bereikt.</text:p>
                </text:list-item>
                <text:list-item text:style-override="id1-3-2-2-1-10-3">
                  <text:number>2.</text:number>
                  <text:p text:style-name="al"> Als de aanvrager krachtens artikel 4:5 van de Awb de gelegenheid heeft gehad de aanvraag aan te vullen, geldt als datum van indiening van de aanvraag de datum en tijdstip waarop de aanvraag volledig is aangevuld. </text:p>
                </text:list-item>
                <text:list-item text:style-override="id1-3-2-2-1-10-4">
                  <text:number>3.</text:number>
                  <text:p text:style-name="al">Indien het college op de dag dat het subsidieplafond wordt bereikt, meer dan één aanvraag ontvangt, stelt het de onderlinge rangschikking van die aanvragen vast door middel van loting.</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 </text:p>
            <text:section text:name="artikel_id1-3-2-2-2-2" text:style-name="artikel">
              <text:p text:style-name="artikel_kop_titel"><text:span text:style-name="artikel_kop_label">Artikel</text:span> <text:span text:style-name="artikel_kop_nr">2:1</text:span> Subsidietijdvak </text:p>
              <text:p text:style-name="al">Een aanvraag voor subsidie wordt ingediend voor het gehele subsidietijdvak, dat aanvangt op 10 maart 2026 en eindigt op 31 december 2027.</text:p>
            </text:section>
            <text:section text:name="artikel_id1-3-2-2-2-3" text:style-name="artikel">
              <text:p text:style-name="artikel_kop_titel"><text:span text:style-name="artikel_kop_label">Artikel</text:span> <text:span text:style-name="artikel_kop_nr">2:2</text:span> Aanvraag subsidie </text:p>
              <text:list text:style-name="id1-3-2-2-2-3-2">
                <text:list-item text:style-override="id1-3-2-2-2-3-2">
                  <text:number>1.</text:number>
                  <text:p text:style-name="al">Onverminderd artikel 8, tweede en derde lid, van de ASV legt de eigenaar-bewoner de volgende gegevens over:</text:p>
                  <text:list text:style-name="id1-3-2-2-2-3-2-3">
                    <text:list-item text:style-override="id1-3-2-2-2-3-2-3-1">
                      <text:number>a.</text:number>
                      <text:p text:style-name="al">een kopie van het verslag van het gesprek met de technisch adviseur wat de volgende onderdelen bevat</text:p>
                      <text:list text:style-name="id1-3-2-2-2-3-2-3-1-3">
                        <text:list-item text:style-override="id1-3-2-2-2-3-2-3-1-3-1">
                          <text:number>1°.</text:number>
                          <text:p text:style-name="al">een offerte of offertes van het bouwbedrijf of bouwbedrijven met betrekking tot de kosten die voor subsidie in aanmerking komen met een specificatie van de toegepaste isolatiematerialen, de Rd-waardes en de Ug-waardes, het aantal m² en het KvK-nummer van het bouwbedrijf; </text:p>
                        </text:list-item>
                        <text:list-item text:style-override="id1-3-2-2-2-3-2-3-1-3-2">
                          <text:number>2°.</text:number>
                          <text:p text:style-name="al">verklaring dat de WOZ-waarde met peildatum 1 januari 2024 lager is dan het meest recent vastgestelde gemeentelijk gemiddelde;</text:p>
                        </text:list-item>
                        <text:list-item text:style-override="id1-3-2-2-2-3-2-3-1-3-3">
                          <text:number>3°.</text:number>
                          <text:p text:style-name="al">indien van toepassing het Ooievaarspasnummer;</text:p>
                        </text:list-item>
                        <text:list-item text:style-override="id1-3-2-2-2-3-2-3-1-3-4">
                          <text:number>4°.</text:number>
                          <text:p text:style-name="al">of de woning slecht geïsoleerd is; en</text:p>
                        </text:list-item>
                      </text:list>
                    </text:list-item>
                    <text:list-item text:style-override="id1-3-2-2-2-3-2-3-2">
                      <text:number>b.</text:number>
                      <text:p text:style-name="al">een kopie van een bankafschrift op naam van de aanvrager met vermelding van het bankrekeningnummer.</text:p>
                    </text:list-item>
                  </text:list>
                </text:list-item>
                <text:list-item text:style-override="id1-3-2-2-2-3-3">
                  <text:number>2.</text:number>
                  <text:p text:style-name="al">Onverminderd artikel 8, tweede en derde lid, van de ASV legt de gemengde vereniging de volgende gegevens over:</text:p>
                  <text:list text:style-name="id1-3-2-2-2-3-3-3">
                    <text:list-item text:style-override="id1-3-2-2-2-3-3-3-1">
                      <text:number>a.</text:number>
                      <text:p text:style-name="al">een kopie van het verslag van het gesprek met de technisch adviseur wat volgende onderdelen bevat:</text:p>
                      <text:list text:style-name="id1-3-2-2-2-3-3-3-1-3">
                        <text:list-item text:style-override="id1-3-2-2-2-3-3-3-1-3-1">
                          <text:number>1°.</text:number>
                          <text:p text:style-name="al">een overzicht van de woningen die onderdeel uitmaken van de gemengde vereniging, waarin van elke woning de volgende informatie vermeld staat:</text:p>
                          <text:list text:style-name="id1-3-2-2-2-3-3-3-1-3-1-3">
                            <text:list-item text:style-override="id1-3-2-2-2-3-3-3-1-3-1-3-1">
                              <text:number>i.</text:number>
                              <text:p text:style-name="al">adres; </text:p>
                            </text:list-item>
                            <text:list-item text:style-override="id1-3-2-2-2-3-3-3-1-3-1-3-2">
                              <text:number>ii.</text:number>
                              <text:p text:style-name="al">of de woning slecht geïsoleerd is; </text:p>
                            </text:list-item>
                            <text:list-item text:style-override="id1-3-2-2-2-3-3-3-1-3-1-3-3">
                              <text:number>iii.</text:number>
                              <text:p text:style-name="al">verklaring of de WOZ-waarde (peildatum 1 januari 2024) lager is dan het meest recent vastgestelde gemeentelijk gemiddelde; </text:p>
                            </text:list-item>
                            <text:list-item text:style-override="id1-3-2-2-2-3-3-3-1-3-1-3-4">
                              <text:number>iv.</text:number>
                              <text:p text:style-name="al">of de woning verhuurd is; </text:p>
                            </text:list-item>
                            <text:list-item text:style-override="id1-3-2-2-2-3-3-3-1-3-1-3-5">
                              <text:number>v.</text:number>
                              <text:p text:style-name="al">het aantal bewoners die te maken hebben met energiearmoede; en</text:p>
                            </text:list-item>
                          </text:list>
                        </text:list-item>
                        <text:list-item text:style-override="id1-3-2-2-2-3-3-3-1-3-2">
                          <text:number>2°.</text:number>
                          <text:p text:style-name="al">een ingevulde de-minimisverklaring door particuliere verhuurders binnen de gemengde vereniging;</text:p>
                        </text:list-item>
                        <text:list-item text:style-override="id1-3-2-2-2-3-3-3-1-3-3">
                          <text:number>3°.</text:number>
                          <text:p text:style-name="al">een offerte of offertes van het bouwbedrijf of bouwbedrijven met betrekking tot de kosten die voor subsidie in aanmerking komen met een specificatie van de toegepaste isolatiematerialen, de Rd-waardes en de U-waardes, het aantal m² per appartement en het KvK-nummer van het bouwbedrijf of bouwbedrijven;</text:p>
                        </text:list-item>
                        <text:list-item text:style-override="id1-3-2-2-2-3-3-3-1-3-4">
                          <text:number>4°.</text:number>
                          <text:p text:style-name="al">een getekende volmacht van het bestuur, waaruit blijkt dat de aanvrager is gemachtigd de aanvraag namens de gemengde vereniging in te dienen; en</text:p>
                        </text:list-item>
                      </text:list>
                    </text:list-item>
                    <text:list-item text:style-override="id1-3-2-2-2-3-3-3-2">
                      <text:number>b.</text:number>
                      <text:p text:style-name="al">KvK-nummer van de gemengde vereniging;</text:p>
                    </text:list-item>
                    <text:list-item text:style-override="id1-3-2-2-2-3-3-3-3">
                      <text:number>c.</text:number>
                      <text:p text:style-name="al">een besluit van de gemengde vereniging, waaruit blijkt dat de vereniging heeft ingestemd met de uit te voeren activiteiten en aanvraag van de subsidie; en</text:p>
                    </text:list-item>
                    <text:list-item text:style-override="id1-3-2-2-2-3-3-3-4">
                      <text:number>d.</text:number>
                      <text:p text:style-name="al">een kopie van een bankafschrift van de VvE-bankrekening met vermelding van het bankrekeningnummer. </text:p>
                    </text:list-item>
                  </text:list>
                </text:list-item>
                <text:list-item text:style-override="id1-3-2-2-2-3-4">
                  <text:number>3.</text:number>
                  <text:p text:style-name="al">De offerte of offertes van het bouwbedrijf of bouwbedrijven zijn niet ouder dan 3 maanden. </text:p>
                </text:list-item>
                <text:list-item text:style-override="id1-3-2-2-2-3-5">
                  <text:number>4.</text:number>
                  <text:p text:style-name="al">De aanvrager maakt voor de aanvraag gebruik van het door het college voor deze regeling vastgestelde digitale aanvraagformulier.</text:p>
                </text:list-item>
              </text:list>
            </text:section>
            <text:section text:name="artikel_id1-3-2-2-2-4" text:style-name="artikel">
              <text:p text:style-name="artikel_kop_titel"><text:span text:style-name="artikel_kop_label">Artikel</text:span> <text:span text:style-name="artikel_kop_nr">2:3</text:span> Aanvraagtermijn </text:p>
              <text:p text:style-name="al">Overeenkomstig artikel 9, derde lid, van de ASV wordt een aanvraag om subsidie uiterlijk 31 december 2027 ingediend. </text:p>
            </text:section>
            <text:p text:style-name="hoofdstuk_bottom"/>
          </text:section>
          <text:section text:name="hoofdstuk_id1-3-2-2-3" text:style-name="hoofdstuk">
            <text:p text:style-name="hoofdstuk_kop"><text:span text:style-name="label">Hoofdstuk</text:span> <text:span text:style-name="nr">3</text:span> Weigeringsgronden </text:p>
            <text:section text:name="artikel_id1-3-2-2-3-2" text:style-name="artikel">
              <text:p text:style-name="artikel_kop_titel"><text:span text:style-name="artikel_kop_label">Artikel</text:span> <text:span text:style-name="artikel_kop_nr">3:1</text:span> Weigeringsgronden </text:p>
              <text:p text:style-name="al">Onverminderd de artikelen 4:25, tweede lid en 4:35 van de Awb en artikel 11, eerste, tweede en derde lid, van de ASV weigert het college de subsidie als:</text:p>
              <text:list text:style-name="id1-3-2-2-3-2-3">
                <text:list-item text:style-override="id1-3-2-2-3-2-3-1">
                  <text:number>a.</text:number>
                  <text:p text:style-name="al">aan de aanvrager waarvan de woning onderdeel is de aangevraagde subsidie reeds eerder op grond van deze regeling is verstrekt;</text:p>
                </text:list-item>
                <text:list-item text:style-override="id1-3-2-2-3-2-3-2">
                  <text:number>b.</text:number>
                  <text:p text:style-name="al">aan de aanvrager eerder subsidie is verstrekt voor soortgelijke activiteiten sinds 2024; of</text:p>
                </text:list-item>
                <text:list-item text:style-override="id1-3-2-2-3-2-3-3">
                  <text:number>c.</text:number>
                  <text:p text:style-name="al">de aangevraagde subsidie wordt gebruikt voor het aanbrengen van isolatiemateriaal bij nieuw aan te bouwen bouwdelen van de woning.</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taling </text:p>
            <text:section text:name="artikel_id1-3-2-2-4-2" text:style-name="artikel">
              <text:p text:style-name="artikel_kop_titel"><text:span text:style-name="artikel_kop_label">Artikel</text:span> <text:span text:style-name="artikel_kop_nr">4:1</text:span> Verplichtingen </text:p>
              <text:p text:style-name="al">Onverminderd de artikelen 12 en 13 van de ASV, gelden voor de subsidieontvanger de volgende verplichtingen:</text:p>
              <text:list text:style-name="id1-3-2-2-4-2-3">
                <text:list-item text:style-override="id1-3-2-2-4-2-3-1">
                  <text:number>a.</text:number>
                  <text:p text:style-name="al">de subsidieontvanger begint met de werkzaamheden, nadat het gesprek met de technisch adviseur van de gemeente heeft plaatsgevonden;</text:p>
                </text:list-item>
                <text:list-item text:style-override="id1-3-2-2-4-2-3-2">
                  <text:number>b.</text:number>
                  <text:p text:style-name="al">de subsidieontvanger is verplicht mee te werken aan een steekproefcontrole door het college om te beoordelen of de subsidie terecht is verstrekt;</text:p>
                </text:list-item>
                <text:list-item text:style-override="id1-3-2-2-4-2-3-3">
                  <text:number>c.</text:number>
                  <text:p text:style-name="al">de subsidieontvanger is verplicht binnen twee jaar na de subsidieverlening de activiteiten gereed te melden; en</text:p>
                </text:list-item>
                <text:list-item text:style-override="id1-3-2-2-4-2-3-4">
                  <text:number>d.</text:number>
                  <text:p text:style-name="al">de subsidieontvanger verplicht zich tot deelname aan het gemeentelijk volgsysteem ten behoeve van monitoring en evaluatie. </text:p>
                </text:list-item>
              </text:list>
            </text:section>
            <text:section text:name="artikel_id1-3-2-2-4-3" text:style-name="artikel">
              <text:p text:style-name="artikel_kop_titel"><text:span text:style-name="artikel_kop_label">Artikel</text:span> <text:span text:style-name="artikel_kop_nr">4:2</text:span> Bevoorschotting</text:p>
              <text:p text:style-name="al">Bevoorschotting vindt plaats met 80% van de verleende subsidie in één keer. De overige 20% wordt uitgekeerd na vaststelling van de subsidie.</text:p>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text:p>
            <text:section text:name="artikel_id1-3-2-2-5-2" text:style-name="artikel">
              <text:p text:style-name="artikel_kop_titel"><text:span text:style-name="artikel_kop_label">Artikel</text:span> <text:span text:style-name="artikel_kop_nr">5:1</text:span> Indieningstermijn aanvraag tot vaststelling</text:p>
              <text:p text:style-name="al">Overeenkomstig artikel 17, derde lid, van de ASV dient de subsidieontvanger de aanvraag tot vaststelling in uiterlijk 16 weken nadat de activiteiten zijn verricht, maar uiterlijk 31 april 2030.</text:p>
            </text:section>
            <text:section text:name="artikel_id1-3-2-2-5-3" text:style-name="artikel">
              <text:p text:style-name="artikel_kop_titel"><text:span text:style-name="artikel_kop_label">Artikel</text:span> <text:span text:style-name="artikel_kop_nr">5:2</text:span> Wijze van verantwoorden</text:p>
              <text:list text:style-name="id1-3-2-2-5-3-2">
                <text:list-item text:style-override="id1-3-2-2-5-3-2">
                  <text:number>1.</text:number>
                  <text:p text:style-name="al">De subsidieontvanger maakt voor de verantwoording gebruik van het door het college voor deze regeling vastgestelde digitale verantwoordingsformulier.</text:p>
                </text:list-item>
                <text:list-item text:style-override="id1-3-2-2-5-3-3">
                  <text:number>2.</text:number>
                  <text:p text:style-name="al">In afwijking van artikel 17, vierde en vijfde, lid van de ASV wordt bij het verantwoordingsformulier toegevoegd:</text:p>
                  <text:list text:style-name="id1-3-2-2-5-3-3-3">
                    <text:list-item text:style-override="id1-3-2-2-5-3-3-3-1">
                      <text:number>a.</text:number>
                      <text:p text:style-name="al">de eindfactuur of eindfacturen van het bouwbedrijf of bouwbedrijven met betrekking tot de kosten die voor subsidie in aanmerking komen met een specificatie van de toegepaste isolatiematerialen, de Rd-waardes en de Ug-waardes en het aantal m² van de isolatiematerialen; en</text:p>
                    </text:list-item>
                    <text:list-item text:style-override="id1-3-2-2-5-3-3-3-2">
                      <text:number>b.</text:number>
                      <text:p text:style-name="al">foto's van de isolatiewerkzaamheden of het resultaat.</text:p>
                    </text:list-item>
                  </text:list>
                </text:list-item>
                <text:list-item text:style-override="id1-3-2-2-5-3-4">
                  <text:number>3.</text:number>
                  <text:p text:style-name="al">De facturen als bedoeld in het tweede lid, mogen niet dateren van vóór inwerkingtreding van de subsidieregel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6:1</text:span> Evaluatie </text:p>
              <text:p text:style-name="al">Het college evalueert deze subsidieregeling vóór 31 juli 2027. </text:p>
            </text:section>
            <text:section text:name="artikel_id1-3-2-2-6-3" text:style-name="artikel">
              <text:p text:style-name="artikel_kop_titel"><text:span text:style-name="artikel_kop_label">Artikel</text:span> <text:span text:style-name="artikel_kop_nr">6:2</text:span> Inwerkingtreding </text:p>
              <text:p text:style-name="al">Deze regeling treedt in werking met ingang van de dag van de datum van bekendmaking en vervalt op 31 december 2030. </text:p>
            </text:section>
            <text:section text:name="artikel_id1-3-2-2-6-4" text:style-name="artikel">
              <text:p text:style-name="artikel_kop_titel"><text:span text:style-name="artikel_kop_label">Artikel</text:span> <text:span text:style-name="artikel_kop_nr">6:3</text:span> Citeertitel </text:p>
              <text:p text:style-name="al">Deze subsidieregeling wordt aangehaald als: Subsidieregeling woningisolatie stadsrenovatiewijken Den Haag 2026. </text:p>
            </text:section>
            <text:p text:style-name="hoofdstuk_bottom"/>
          </text:section>
        </text:section>
        <text:section text:name="regeling-sluiting_id1-3-2-3" text:style-name="regeling-sluiting">
          <text:section text:name="ondertekening_id1-3-2-3-1">
            <text:p><text:span text:style-name="functie">Den Haag, 10 maart 2026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 </text:span></text:p>
            <text:p><text:span text:style-name="functie">Jan van Z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2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DSO/11018247 RIS324947</meta:user-defined>
    <meta:user-defined meta:name="DCTERMS.alternative">Subsidieregeling woningisolatie stadsrenovatiewijken Den Haag 2026</meta:user-defined>
    <dc:language>nl</dc:language>
    <meta:user-defined meta:name="OVERHEIDop.locatietype/OVERHEIDop.gebiedsmarkering">Gemeente</meta:user-defined>
    <meta:user-defined meta:name="DC.title">Subsidieregeling woningisolatie stadsrenovatiewijken Den Haag 2026</meta:user-defined>
    <meta:user-defined meta:name="DCTERMS.W3CDTF/DCTERMS.available">2026-03-18</meta:user-defined>
    <meta:user-defined meta:name="DCTERMS.W3CDTF/OVERHEIDop.jaargang">2026</meta:user-defined>
    <meta:user-defined meta:name="OVERHEIDop.publicationIssue">124258</meta:user-defined>
    <meta:user-defined meta:name="OVERHEIDop.betreftRegeling">CVDR758905_1</meta:user-defined>
    <meta:user-defined meta:name="xs:date/OVERHEIDop.startdatum">2026-03-19</meta:user-defined>
    <meta:user-defined meta:name="xs:date/OVERHEIDop.einddatum">2030-12-31</meta:user-defined>
    <meta:user-defined meta:name="OVERHEIDop.GmbID/DC.identifier">gmb-2026-124258</meta:user-defined>
    <meta:user-defined meta:name="OVERHEIDop.versieInformatie"/>
  </office:meta>
</office:document-meta>
</file>