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spraakprocedure Beleidsregels alleenverdienersproblemati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spraakprocedure over: </text:span>
          </text:p>
            <text:list text:style-name="id1-3-2-1-1-2">
              <text:list-item text:style-override="id1-3-2-1-1-2-1">
                <text:number>-</text:number>
                <text:p text:style-name="al">
                <text:span text:style-name="nadrukvet">Beleidsregels bijzondere bijstand alleenverdienersproblematiek Twenterand 2022, 2023 en 2024 </text:span>
              </text:p>
              </text:list-item>
              <text:list-item text:style-override="id1-3-2-1-1-2-2">
                <text:number>-</text:number>
                <text:p text:style-name="al">
                <text:span text:style-name="nadrukvet">Beleidsregels tegemoetkoming alleenverdienersproblematiek Twenterand 2025, 2026 en 2027 </text:span>
              </text:p>
              </text:list-item>
            </text:list>
            <text:p text:style-name="common-al">Op 10 maart 2026 heeft het college van Twenterand de:</text:p>
            <text:list text:style-name="id1-3-2-1-1-4">
              <text:list-item text:style-override="id1-3-2-1-1-4-1">
                <text:number>-</text:number>
                <text:p text:style-name="al">concept Beleidsregels bijzondere bijstand alleenverdienersproblematiek Twenterand 2022, 2023 en 2024 en</text:p>
              </text:list-item>
              <text:list-item text:style-override="id1-3-2-1-1-4-2">
                <text:number>-</text:number>
                <text:p text:style-name="al">concept Beleidsregels tegemoetkoming alleenverdienersproblematiek Twenterand 2025, 2026 en 2027 vastgesteld. </text:p>
              </text:list-item>
            </text:list>
            <text:p text:style-name="common-al">
            <text:span text:style-name="nadrukvet">Waar kunt u de concept Beleidsregels bijzondere bijstand alleenverdienersproblematiek Twenterand 2022, 2023 en 2024 en concept Beleidsregels tegemoetkoming alleenverdienersproblematiek Twenterand 2025, 2026 en 2027 inzien?</text:span>
          </text:p>
            <text:p text:style-name="common-al">In de periode van 19 maart 2026 tot en met 15 april 2026 liggen de twee de conceptbeleidsregels voor inspraak ter inzage. U kunt de twee concept beleidsregels in deze periode raadplegen op de website van de gemeente Twenterand via <text:a xlink:href="https://eur02.safelinks.protection.outlook.com/?url=https%3A%2F%2Fwww.twenterand.nl%2Fconcept-beleidsregels-alleenverdienersproblematiek&amp;data=05%7C02%7Ch.drent%40twenterand.nl%7C376665f3b77f4c54237708de80236cd7%7C0e902404a78640a59e2ee5178a4d9634%7C0%7C0%7C639089086805078982%7CUnknown%7CTWFpbGZsb3d8eyJFbXB0eU1hcGkiOnRydWUsIlYiOiIwLjAuMDAwMCIsIlAiOiJXaW4zMiIsIkFOIjoiTWFpbCIsIldUIjoyfQ%3D%3D%7C0%7C%7C%7C&amp;sdata=EnKyDwpGD4wN9oOty7FfQStGNRut0R50gRVtmJJ52d4%3D&amp;reserved=0" xlink:type="simple"><text:span text:style-name="nadrukondlijn">https://www.twenterand.nl/concept-beleidsregels-alleenverdienersproblematiek</text:span></text:a> of inzien op het gemeentehuis in Vriezenveen (Manitobaplein 1, 7671 GS te Vriezenveen).  </text:p>
            <text:p text:style-name="common-al">
            <text:span text:style-name="nadrukvet">Hoe kunt u reageren?</text:span>
          </text:p>
            <text:p text:style-name="common-al">In deze periode kunnen ingezetenen en belanghebbenden bij het college schriftelijk of mondeling hun zienswijze over de twee conceptbeleidsregels naar voren brengen. De zienswijze kan ook per mail worden verzonden naar <text:a xlink:href="mailto:info@twenterand.nl" xlink:type="simple">info@twenterand.nl</text:a> . Zij die dat mondeling willen doen, kunnen telefonisch contact opnemen met mevrouw H. Drent op telefoonnummer 0546 - 840 840. </text:p>
            <text:p text:style-name="common-al">
            <text:span text:style-name="nadrukvet">Wat gebeurt er met uw reactie? </text:span>
          </text:p>
            <text:p text:style-name="last-al">Na afloop van de inspraakperiode vindt een beoordeling van de zienswijzen plaats. Dan zal bepaald worden of de zienwijzen aanleiding geven de conceptbeleidsregels op onderdelen te wijzigen. Alle ingezetenen en belanghebbenden die schriftelijk, per mail of mondeling hebben gereageerd, krijgen bericht nadat nadere besluitvorming over de conceptbeleidsregels heeft plaatsgev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425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5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5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Gemeente/DC.creator">Twenterand</meta:user-defined>
    <meta:user-defined meta:name="OVERHEID.Informatietype/DC.type">officiële publicatie</meta:user-defined>
    <meta:user-defined meta:name="OVERHEIDop.Rubriek/DC.type">participatie</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Inspraakprocedure Beleidsregels alleenverdienersproblematiek</meta:user-defined>
    <meta:user-defined meta:name="OVERHEIDop.datumEindeReactietermijn">2026-04-15</meta:user-defined>
    <meta:user-defined meta:name="OVERHEIDop.terinzageleggingBG">https://www.twenterand.nl/concept-beleidsregels-alleenverdienersproblematiek</meta:user-defined>
    <meta:user-defined meta:name="DCTERMS.W3CDTF/DCTERMS.available">2026-03-18</meta:user-defined>
    <meta:user-defined meta:name="DCTERMS.W3CDTF/OVERHEIDop.jaargang">2026</meta:user-defined>
    <meta:user-defined meta:name="OVERHEIDop.publicationIssue">124255</meta:user-defined>
    <meta:user-defined meta:name="OVERHEIDop.GmbID/DC.identifier">gmb-2026-124255</meta:user-defined>
    <meta:user-defined meta:name="OVERHEIDop.versieInformatie"/>
  </office:meta>
</office:document-meta>
</file>