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50B-10 105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opbouw op de 5e verdieping</text:p>
            <text:p text:style-name="common-al">Zaakadres: Bilderdijkkade 50B-10 1053VN Amsterdam</text:p>
            <text:p text:style-name="common-al">Datum ontvangst: 20-02-2026 14:58</text:p>
            <text:p text:style-name="common-al">Zaaknummer: Z2026-009230</text:p>
            <text:p text:style-name="common-al">DSO-nummer: 20260220012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25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30</meta:user-defined>
    <meta:user-defined meta:name="DCTERMS.abstract">plaatsen van een dakopbouw op de 5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kade 50B-10 1053V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253</meta:user-defined>
    <meta:user-defined meta:name="OVERHEIDop.GmbID/DC.identifier">gmb-2026-124253</meta:user-defined>
    <meta:user-defined meta:name="OVERHEIDop.versieInformatie"/>
  </office:meta>
</office:document-meta>
</file>