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verplichte voet- en fietspaden aan Sesterpark te Uden</text:p>
      <text:section text:name="regeling_id1-3-2" text:style-name="regeling">
        <text:section text:name="aanhef_id1-3-2-1" text:style-name="aanhef">
          <text:section text:name="context_id1-3-2-1-1" text:style-name="context">
            <text:p text:style-name="context.al">16651-2026</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B06, G07, G11 en G12 uit bijlage 1 van het RVV 1990 geschiedt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paden in het Sesterpark te Uden, omsloten door de straten Sesterlaan, Wislaan, Lentemorgen, Morgenweg en Muntmeester, in eigendom, beheer en onderhoud zijn bij de gemeente Maashorst;</text:p>
              </text:list-item>
              <text:list-item text:style-override="id1-3-2-1-3-4-2">
                <text:number>•</text:number>
                <text:p text:style-name="al"> deze paden nu niet zijn aangewezen met borden en het onduidelijk is wie er wel en niet mag komen;</text:p>
              </text:list-item>
              <text:list-item text:style-override="id1-3-2-1-3-4-3">
                <text:number>•</text:number>
                <text:p text:style-name="al">de betreffende paden worden momenteel regelmatig gebruikt door bestelbussen van pakketdiensten, terwijl dit gebruik niet wenselijk is en niet aansluit bij de functie van de paden zoals vastgelegd in het bestemmingsplan;</text:p>
              </text:list-item>
              <text:list-item text:style-override="id1-3-2-1-3-4-4">
                <text:number>•</text:number>
                <text:p text:style-name="al"> het gebruik van de paden door gemotoriseerd verkeer leidt tot verkeersonveilige situaties voor fietsers en voetgangers;</text:p>
              </text:list-item>
              <text:list-item text:style-override="id1-3-2-1-3-4-5">
                <text:number>•</text:number>
                <text:p text:style-name="al"> de paden intensief wordt gebruikt door fietsers, voetgangers en andere kwetsbare verkeersdeelnemers;</text:p>
              </text:list-item>
              <text:list-item text:style-override="id1-3-2-1-3-4-6">
                <text:number>•</text:number>
                <text:p text:style-name="al"> de paden niet alleen worden gebruikt door recreanten, maar ook door (doorgaand) fietsverkeer vanaf Uden-zuid naar Uden en naar de supermarkt;</text:p>
              </text:list-item>
              <text:list-item text:style-override="id1-3-2-1-3-4-7">
                <text:number>•</text:number>
                <text:p text:style-name="al"> de paden ook te smal zijn voor gemotoriseerd verkeer en daarmee het groen aan weerskanten kan beschadigen;</text:p>
              </text:list-item>
              <text:list-item text:style-override="id1-3-2-1-3-4-8">
                <text:number>•</text:number>
                <text:p text:style-name="al"> het wenselijk is om de verkeerssituatie te verduidelijken en de veiligheid van kwetsbare verkeersdeelnemers te verbeteren;</text:p>
              </text:list-item>
              <text:list-item text:style-override="id1-3-2-1-3-4-9">
                <text:number>•</text:number>
                <text:p text:style-name="al"> het weren van gemotoriseerd verkeer bijdraagt aan het behoud van de natuurlijke omgeving en voorkomt schade aan het park, paden, plantsoen en wadi;</text:p>
              </text:list-item>
              <text:list-item text:style-override="id1-3-2-1-3-4-10">
                <text:number>•</text:number>
                <text:p text:style-name="al"> het instellen van een verplicht voetpad in het Sesterpark, gelegen tussen de Muntmeester, Sesterlaan, Wislaan en Lentemorgen zorgt voor een duidelijke scheiding tussen langzaam verkeer en gemotoriseerd verkeer wat passend is bij de autovrije functie van het betreffende gebied;</text:p>
              </text:list-item>
              <text:list-item text:style-override="id1-3-2-1-3-4-11">
                <text:number>•</text:number>
                <text:p text:style-name="al"> het instellen van een verplicht fietspad in het Sesterpark, gelegen tussen de rotonde Sesterlaan, Lentemorgen en Muntmeester bijdraagt aan een heldere en functionele scheiding tussen de voetgangersroute en de fietsroute;</text:p>
              </text:list-item>
              <text:list-item text:style-override="id1-3-2-1-3-4-12">
                <text:number>•</text:number>
                <text:p text:style-name="al"> het Sesterpark een belangrijke rol speel in de lokale leefbaarheid en gebaat is bij een verkeersluwe inrichting;</text:p>
              </text:list-item>
              <text:list-item text:style-override="id1-3-2-1-3-4-13">
                <text:number>•</text:number>
                <text:p text:style-name="al"> er voor de bestelbussen en ander gemotoriseerd verkeer voldoende alternatieve toegang en routeopties buiten het Sesterpark beschikbaar zijn;</text:p>
              </text:list-item>
              <text:list-item text:style-override="id1-3-2-1-3-4-14">
                <text:number>•</text:number>
                <text:p text:style-name="al">de maatregelen aansluiten bij gemeentelijk beleid op het versterken van groene, veilige en autoluwe verblijfsgebieden;</text:p>
              </text:list-item>
              <text:list-item text:style-override="id1-3-2-1-3-4-15">
                <text:number>•</text:number>
                <text:p text:style-name="al"> deze aanwijzing van verkeersmaatregelen in het algemeen verkeersbelang wenselijk en/of noodzakelijk kan worden geacht;</text:p>
              </text:list-item>
              <text:list-item text:style-override="id1-3-2-1-3-4-16">
                <text:number>•</text:number>
                <text:p text:style-name="al"> vooral voor pakketbezorgers, die nu gebruik maken van de paden voor het bezorgen van pakketten bij bewoners, de situatie verandert;</text:p>
              </text:list-item>
              <text:list-item text:style-override="id1-3-2-1-3-4-17">
                <text:number>•</text:number>
                <text:p text:style-name="al"> de gemeente een afweging heeft gemaakt tussen enerzijds de mogelijkheid voor pakketbezorgers om dichtbij met de bus te komen en anderzijds het park verkeersluw en verkeersveilig te maken;</text:p>
              </text:list-item>
              <text:list-item text:style-override="id1-3-2-1-3-4-18">
                <text:number>•</text:number>
                <text:p text:style-name="al"> voor pakketbezorgers de situatie wijzigt en zij vanaf de rijbaan van de Wislaan de bus moeten stilzetten en maximaal 100 meter moeten lopen voor het bezorgen van pakketten;</text:p>
              </text:list-item>
              <text:list-item text:style-override="id1-3-2-1-3-4-19">
                <text:number>•</text:number>
                <text:p text:style-name="al"> de gemeente deze 100 meter als acceptabel beschouwt, zeker als daarmee de leefbaarheid en verkeersveiligheid in het park verbetert;</text:p>
              </text:list-item>
              <text:list-item text:style-override="id1-3-2-1-3-4-20">
                <text:number>•</text:number>
                <text:p text:style-name="al"> het aanwijzen van de paden als verplicht voetpad of fietspad voor bewoners geen nadelige effecten zal hebben, omdat zij vanaf het aangelegde parkeerterrein de woning kunnen bereiken;</text:p>
              </text:list-item>
              <text:list-item text:style-override="id1-3-2-1-3-4-21">
                <text:number>•</text:number>
                <text:p text:style-name="al"> het treffen dan wel intrekken van een verkeersmaatregel een normale maatschappelijke ontwikkeling is waarmee eenieder kan worden geconfronteerd en waarvan de nadelige gevolgen in beginsel voor rekening van betrokkenen behoren te blijven;</text:p>
              </text:list-item>
              <text:list-item text:style-override="id1-3-2-1-3-4-22">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23">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verkeersborden G07 uit bijlage 1 van het RVV 1990 op de paden in het Sesterpark, gelegen tussen de Muntmeester, Sesterlaan, Wislaan en Lentemorgen te Uden, worden deze paden aangewezen als verplicht voetpad</text:p>
              </text:list-item>
              <text:list-item text:style-override="id1-3-2-2-1-2-2">
                <text:number>2.</text:number>
                <text:p text:style-name="al">Door het plaatsen van verkeersborden G11 en G12 uit bijlage 1 van het RVV 1990 op de fietsroute gelegen tussen de Sesterlaan, Muntmeester en Lentemorgen te Uden, wordt dit pad aangewezen als verplicht fietspad.</text:p>
              </text:list-item>
              <text:list-item text:style-override="id1-3-2-2-1-2-3">
                <text:number>3.</text:number>
                <text:p text:style-name="al">Door het plaatsen van verkeersborden B06 van bijlage 1 van het RVV 1990 op het verplicht fietspad ter hoogte van het verkeersplateau aan de Muntmeester en de rotonde aan de Sesterlaan, de voorrangssituatie te regelen ten opzichte van het verkeer op zowel de rotonde als het verkeersplateau.</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4 maart 2026 </text:span>
          </text:p>
          </text:section>
          <text:section text:name="ondertekening_id1-3-2-3-2">
            <text:p><text:span text:style-name="deze">namens burgemeester en wethouders van de gemeente Maashorst,</text:span></text:p>
          </text:section>
          <text:section text:name="ondertekening_id1-3-2-3-3">
            <text:p><text:span text:style-name="deze">Marco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b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425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5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5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aanwijzen van verplichte voet- en fietspaden - aan Sesterpark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6651-2026</meta:user-defined>
    <meta:user-defined meta:name="OVERHEIDop.verkeersbordcode">B6</meta:user-defined>
    <meta:user-defined meta:name="OVERHEIDop.verkeersbordcode">G07zb</meta:user-defined>
    <meta:user-defined meta:name="OVERHEIDop.verkeersbordcode">G11</meta:user-defined>
    <meta:user-defined meta:name="OVERHEIDop.verkeersbordcode">G12</meta:user-defined>
    <dc:language>nl</dc:language>
    <meta:user-defined meta:name="OVERHEIDop.locatietype/OVERHEIDop.gebiedsmarkering">Woonplaats</meta:user-defined>
    <meta:user-defined meta:name="DC.title">Verkeersbesluit voor het aanwijzen van verplichte voet- en fietspaden aan Sesterpark te Uden</meta:user-defined>
    <meta:user-defined meta:name="DCTERMS.W3CDTF/DCTERMS.available">2026-03-17</meta:user-defined>
    <meta:user-defined meta:name="DCTERMS.W3CDTF/OVERHEIDop.jaargang">2026</meta:user-defined>
    <meta:user-defined meta:name="OVERHEIDop.publicationIssue">124250</meta:user-defined>
    <meta:user-defined meta:name="OVERHEIDop.GmbID/DC.identifier">gmb-2026-124250</meta:user-defined>
    <meta:user-defined meta:name="OVERHEIDop.versieInformatie"/>
  </office:meta>
</office:document-meta>
</file>