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ffen gemeenschappelijke 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het bepaalde in artikel 3:42 Algemene wet bestuursrecht en artikel 6 Bekendmakingswet maakt het college van gemeente Geertruidenberg bekend dat het in zijn vergadering van 5 januari 2026 heeft besloten tot het treffen van de gemeenschappelijke regeling Regio De Baronie. Dit nadat de raad hiervoor op 18 december 2025 toestemming heeft verleend.</text:p>
            <text:p text:style-name="al">De gemeenschappelijke regeling Regio De Baronie draagt bij aan de verdere formalisatie en versterking van de samenwerking tussen de 10 deelnemende gemeenten. </text:p>
            <text:p text:style-name="al">De regeling treedt in werking nadat besluitvorming in alle deelnemende gemeenten heeft plaatsgevonden en na publicatie van de regeling door het daartoe aangewezen gemeentebestuur.</text:p>
            <text:p text:style-name="al">Voor meer informatie kunt u contact opnemen met de gemeente Breda, te bereiken via telefoonnummer 14 076. Meer contactmogelijkheden kunt u vinden via <text:a xlink:href="https://www.breda.nl/contact" xlink:type="simple">https://www.breda.nl/contact</text:a>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2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reffen gemeenschappelijke regel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25</meta:user-defined>
    <meta:user-defined meta:name="OVERHEIDop.GmbID/DC.identifier">gmb-2026-12425</meta:user-defined>
    <meta:user-defined meta:name="OVERHEIDop.versieInformatie"/>
  </office:meta>
</office:document-meta>
</file>