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stiging zelfstandig recht van opstal nabij de kruising aan Roermondseweg/Ringbaan-Oost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ken:</text:p>
            <text:list text:style-name="id1-3-2-1-1-3">
              <text:list-item text:style-override="id1-3-2-1-1-3-1">
                <text:number>-</text:number>
                <text:p text:style-name="al">kadastraal bekend als gemeente Weert, sectie S, nummer 6048 (gedeeltelijk), groot ca. 200m² gelegen nabij kruising Roermondseweg/ Ringbaan-Oost. </text:p>
              </text:list-item>
            </text:list>
            <text:p text:style-name="common-al">
            <text:span text:style-name="nadrukvet">Voornemen tot vestiging opstalrecht</text:span>
          </text:p>
            <text:p text:style-name="common-al">De gemeente Weert (“de gemeente”) is voornemens om op voormelde grondstrook een zelfstandig recht van opstal te vestigen ten behoeve van Stichting BIZ Weerter Boulevard voor de realisatie en het beheer van een publiek toegankelijke rustplek met faunatoren. </text:p>
            <text:p text:style-name="common-al">
            <text:span text:style-name="nadrukvet">Deze stichting is de enige serieuze gegadigde</text:span>
          </text:p>
            <text:p text:style-name="common-al">De gemeente is op basis van objectieve, redelijke en toetsbare criteria tot het oordeel gekomen dat Stichting BIZ Weerter Boulevard als enige serieuze gegadigde in aanmerking komt voor het verkrijgen van dit recht van opstal. De gemeente beschikt hierbij over beleidsvrijheid, binnen de kaders van het gelijkheidsbeginsel en het arrest van de Hoge Raad van 26 november 2021 (ECLI:NL:HR:2021:1778). De motivering hiervoor is als volgt:</text:p>
            <text:list text:style-name="id1-3-2-1-1-8">
              <text:list-item text:style-override="id1-3-2-1-1-8-1">
                <text:number>1.</text:number>
                <text:p text:style-name="al">Het opstalrecht wordt gevestigd voor de realisatie van een collectieve, publiek toegankelijke voorziening (rustplek met faunatoren) in de openbare ruimte ten behoeve van het afgebakende BIZ-gebied Weerter Boulevard. </text:p>
              </text:list-item>
              <text:list-item text:style-override="id1-3-2-1-1-8-2">
                <text:number>2.</text:number>
                <text:p text:style-name="al">Stichting BIZ Weerter Boulevard vertegenwoordigt het collectief van ondernemers binnen dit afgebakende BIZ-gebied en richt zich op het verbeteren van de kwaliteit en aantrekkelijkheid van het nabijgelegen bedrijventerrein.</text:p>
              </text:list-item>
              <text:list-item text:style-override="id1-3-2-1-1-8-3">
                <text:number>3.</text:number>
                <text:p text:style-name="al">Stichting BIZ Weerter Boulevard is op grond van de Verordening BIZ Weerter Boulevard 2023–2027 de aangewezen BIZ-stichting voor dit afgebakende gebied.</text:p>
              </text:list-item>
              <text:list-item text:style-override="id1-3-2-1-1-8-4">
                <text:number>4.</text:number>
                <text:p text:style-name="al">Het beoogde initiatief betreft een collectieve voorziening in de openbare ruimte die zonder winstoogmerk wordt gerealiseerd en beheerd en openbaar toegankelijk wordt gesteld, en die bijdraagt aan vergroening, biodiversiteit en verblijfskwaliteit van het bedrijventerrein.</text:p>
              </text:list-item>
              <text:list-item text:style-override="id1-3-2-1-1-8-5">
                <text:number>5.</text:number>
                <text:p text:style-name="al">Omdat Stichting BIZ Weerter Boulevard de enige aangewezen BIZ-stichting voor dit gebied is, komt uitsluitend deze stichting als serieuze gegadigde in aanmerking voor vestiging van het opstalrecht.</text:p>
              </text:list-item>
            </text:list>
            <text:p text:style-name="common-al">
            <text:span text:style-name="nadrukvet">Niet eens met voorgenomen uitgifte?</text:span>
          </text:p>
            <text:p text:style-name="common-al">Indien u zich niet kunt verenigen met de voorgenomen uitgifte, dan dient u dit uiterlijk voor 8 april 2026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4">
              <text:list-item text:style-override="id1-3-2-1-1-14-1">
                <text:number>1.</text:number>
                <text:p text:style-name="al">De gemeente is het met uw reactie eens. Dit betekent dat de gemeente de gronduitgifte aan bedoelde gegadigde zal heroverwegen.</text:p>
              </text:list-item>
              <text:list-item text:style-override="id1-3-2-1-1-14-2">
                <text:number>2.</text:number>
                <text:p text:style-name="al">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2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Publicatie voornemen tot vestiging zelfstandig recht van opstal nabij de kruising aan Roermondseweg/Ringbaan-Oost te Weert</meta:user-defined>
    <meta:user-defined meta:name="DCTERMS.W3CDTF/DCTERMS.available">2026-03-18</meta:user-defined>
    <meta:user-defined meta:name="DCTERMS.W3CDTF/OVERHEIDop.jaargang">2026</meta:user-defined>
    <meta:user-defined meta:name="OVERHEIDop.publicationIssue">124248</meta:user-defined>
    <meta:user-defined meta:name="OVERHEIDop.GmbID/DC.identifier">gmb-2026-124248</meta:user-defined>
    <meta:user-defined meta:name="OVERHEIDop.versieInformatie"/>
  </office:meta>
</office:document-meta>
</file>