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houden van een het HT-feest van 16 mei tot en met 17 mei 2026 op het parkeerterrein Werkhaven te West-Terschelling</text:p>
      <text:section text:name="regeling_id1-3-2" text:style-name="regeling">
        <text:section text:name="aanhef_id1-3-2-1" text:style-name="aanhef">
          <text:section text:name="context_id1-3-2-1-1" text:style-name="context">
            <text:p text:style-name="context.al">544217</text:p>
            <text:p text:style-name="context_bottom"/>
          </text:section>
          <text:p text:style-name="aanhef_wie">Het college van burgemeester en wethouders van Terschelling; </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De Terschellinger Roeivereniging, voor het houden van een het HT-feest van 16 mei tot en met 17 mei 2026; </text:p>
            <text:p text:style-name="considerans.al">Overwegende dat het parkeerterrein Werkhaven te West-Terschelling een weg is als bedoeld in artikel 18, lid 1 onder d van de Wegenverkeerswet 1994;</text:p>
            <text:p text:style-name="considerans.al">Het parkeerterrein Werkhaven te West-Terschelling onder beheer is van de gemeente Terschelling en dat het college van burgemeester en wethouders derhalve bevoegd is tot het nemen van het verkeersbesluit;</text:p>
            <text:p text:style-name="considerans.al">Overwegende dat hiervoor noodzakelijk is dat onderstaande parkeerplaats wordt afgesloten voor auto’s, rijwielen aanhangers e.d. gedurende het HT-feest en de opbouw- en afbouwperiode van het HT-feest;</text:p>
            <text:p text:style-name="considerans_bottom"/>
          </text:section>
        </text:section>
        <text:section text:name="regeling-tekst_id1-3-2-2" text:style-name="regeling-tekst">
          <text:section text:name="tekst_id1-3-2-2-1" text:style-name="tekst">
            <text:p text:style-name="common-al">Besluit de volgende tijdelijke verkeersmaatregel te nemen:</text:p>
            <text:p text:style-name="common-al">
            <text:span text:style-name="nadrukvet">Parkeerverbod parkeerterrein Werkhaven </text:span>
          </text:p>
            <text:p text:style-name="common-al">Van 12 mei 2026 tot en met 19 mei 2026 geldt een parkeerverbod voor parkeerterrein Werkhaven (ook wel bekend als de ‘’lang parkeerplaats’’) te West-Terschelling door het plaatsen van een C1 bord van het Reglement Verkeersregels en Verkeerstekens 1990 met het onderbord “Wegsleepregeling van kracht”;</text:p>
            <text:p text:style-name="common-al">
            <text:span text:style-name="nadrukvet">Wegsleepregeling</text:span>
          </text:p>
            <text:p text:style-name="last-al">Van 12 mei 2026 tot en met 19 mei 2026 wordt voor het HT-Feest afgesloten voor alle verkeer behalve voetgangers en hulpdiensten:</text:p>
            <text:list text:style-name="id1-3-2-2-1-6">
              <text:list-item text:style-override="id1-3-2-2-1-6-1">
                <text:number>-</text:number>
                <text:p text:style-name="al">Het gehele parkeerterrein Werkhaven te West-Terschelling. Alle geparkeerde voertuigen, aanhangwagens, boottrailers, kampeermiddelen, karren en overige spullen moeten uiterlijk 11 mei 2026 verwijderd zijn. Als er daarna nog voertuigen staan, zullen deze worden weggesleept. De kosten voor het wegslepen zijn voor rekening van de eigenaar van de auto.</text:p>
              </text:list-item>
            </text:list>
            <text:p text:style-name="tekst_bottom"/>
          </text:section>
        </text:section>
        <text:section text:name="bezwaarschrift_id1-3-2-3" text:style-name="bezwaarschrift">
          <text:p text:style-name="bezwaarschrift_top"/>
          <text:p text:style-name="bezwaarschrift_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 19,16</text:span>
        </text:p>
          <text:p text:style-name="bezwaarschrift_al">Een afschrift van dit besluit is verzonden aan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42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tijdelijke verkeersmaatregelen - op het parkeerterrein Werkhaven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44217</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in verband met het houden van een het HT-feest van 16 mei tot en met 17 mei 2026 op het parkeerterrein Werkhaven te West-Terschelling</meta:user-defined>
    <meta:user-defined meta:name="DCTERMS.W3CDTF/DCTERMS.available">2026-03-18</meta:user-defined>
    <meta:user-defined meta:name="DCTERMS.W3CDTF/OVERHEIDop.jaargang">2026</meta:user-defined>
    <meta:user-defined meta:name="OVERHEIDop.publicationIssue">124246</meta:user-defined>
    <meta:user-defined meta:name="OVERHEIDop.GmbID/DC.identifier">gmb-2026-124246</meta:user-defined>
    <meta:user-defined meta:name="OVERHEIDop.versieInformatie"/>
  </office:meta>
</office:document-meta>
</file>