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igitaal reclamescherm  Groene Kruisweg 10, 3211 LB Geervliet, Verzoeklocatie 2026010801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igitaal reclamescherm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roene Kruisweg NZ 10  </text:p>
            <text:p text:style-name="common-al">3211 LB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659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2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04765924</meta:user-defined>
    <meta:user-defined meta:name="DCTERMS.abstract">Het plaatsen van een digitaal reclamesche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digitaal reclamescherm  Groene Kruisweg 10, 3211 LB Geervliet, Verzoeklocatie 2026010801452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22</meta:user-defined>
    <meta:user-defined meta:name="OVERHEIDop.GmbID/DC.identifier">gmb-2026-12422</meta:user-defined>
    <meta:user-defined meta:name="OVERHEIDop.versieInformatie"/>
  </office:meta>
</office:document-meta>
</file>