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Intrekken Omgevingsvergunning (ambtshalve) op locatie Knoppersweg 12b, 6668AT Randwijk</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Overbetuwe een verzoek ontvangen voor het ambtshalve intrekken van de omgevingsvergunning mba. Het verzoek betreft:</text:p>
            <text:p text:style-name="common-al">
            <text:span text:style-name="nadrukvet">Locatie: </text:span>Knoppersweg 12b, 6668AT Randwijk</text:p>
            <text:p text:style-name="common-al">
            <text:span text:style-name="nadrukvet">Zaaknummer: </text:span>Z2026-00501/N26AB.0317</text:p>
            <text:p text:style-name="common-al">
            <text:span text:style-name="nadrukvet">Activiteiten:</text:span>
          </text:p>
            <text:p text:style-name="common-al">milieu</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20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501</meta:user-defined>
    <meta:user-defined meta:name="DCTERMS.abstract">Betreft: het ambtshalve intrekken van de omgevingsvergunning mba op locatie Knoppersweg 12b, 6668AT Randwijk, ontvangen op 24 februari 2026</meta:user-defined>
    <dc:language>nl</dc:language>
    <meta:user-defined meta:name="OVERHEIDop.locatietype/OVERHEIDop.gebiedsmarkering">Punt</meta:user-defined>
    <meta:user-defined meta:name="DC.title">Kennisgeving ontvangst verzoek Intrekken Omgevingsvergunning (ambtshalve) op locatie Knoppersweg 12b, 6668AT Randwijk</meta:user-defined>
    <meta:user-defined meta:name="DCTERMS.W3CDTF/DCTERMS.available">2026-03-17</meta:user-defined>
    <meta:user-defined meta:name="DCTERMS.W3CDTF/OVERHEIDop.jaargang">2026</meta:user-defined>
    <meta:user-defined meta:name="OVERHEIDop.publicationIssue">124205</meta:user-defined>
    <meta:user-defined meta:name="OVERHEIDop.GmbID/DC.identifier">gmb-2026-124205</meta:user-defined>
    <meta:user-defined meta:name="OVERHEIDop.versieInformatie"/>
  </office:meta>
</office:document-meta>
</file>