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clubgebouw en sanitaire ruimten met een tijdelijke instandhoudingstermijn aan Wachtelenbergweg 15, 8162XC Epe (141864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clubgebouw en sanitaire ruimten met een tijdelijke instandhoudingstermijn aan Wachtelenbergweg 15, 8162XC Epe. </text:p>
            <text:p text:style-name="common-al">Datum aanvraag: 13-03-2026</text:p>
            <text:p text:style-name="common-al">Zaaknummer: 1418640</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24202</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202</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202</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18711</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clubgebouw en sanitaire ruimten met een tijdelijke instandhoudingstermijn aan Wachtelenbergweg 15, 8162XC Epe (1418640)</meta:user-defined>
    <meta:user-defined meta:name="DCTERMS.W3CDTF/DCTERMS.available">2026-03-17</meta:user-defined>
    <meta:user-defined meta:name="DCTERMS.W3CDTF/OVERHEIDop.jaargang">2026</meta:user-defined>
    <meta:user-defined meta:name="OVERHEIDop.publicationIssue">124202</meta:user-defined>
    <meta:user-defined meta:name="OVERHEIDop.GmbID/DC.identifier">gmb-2026-124202</meta:user-defined>
    <meta:user-defined meta:name="OVERHEIDop.versieInformatie"/>
  </office:meta>
</office:document-meta>
</file>