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aan ter Heerdtspad 21, 8171CH Vaassen (14186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uinhuis aan ter Heerdtspad 21, 8171CH Vaassen. </text:p>
            <text:p text:style-name="common-al">Datum aanvraag: 14-03-2026</text:p>
            <text:p text:style-name="common-al">Zaaknummer: 14186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2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7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uinhuis aan ter Heerdtspad 21, 8171CH Vaassen (1418687)</meta:user-defined>
    <meta:user-defined meta:name="DCTERMS.W3CDTF/DCTERMS.available">2026-03-17</meta:user-defined>
    <meta:user-defined meta:name="DCTERMS.W3CDTF/OVERHEIDop.jaargang">2026</meta:user-defined>
    <meta:user-defined meta:name="OVERHEIDop.publicationIssue">124201</meta:user-defined>
    <meta:user-defined meta:name="OVERHEIDop.GmbID/DC.identifier">gmb-2026-124201</meta:user-defined>
    <meta:user-defined meta:name="OVERHEIDop.versieInformatie"/>
  </office:meta>
</office:document-meta>
</file>