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nadere regels bij de Verordening leerlingenvervoer gemeente Geertruidenber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ertruidenberg;</text:p>
            <text:p text:style-name="al"/>
            <text:p text:style-name="al">gelezen het voorstel aan burgemeester en wethouders van 9 maart 2026;</text:p>
            <text:p text:style-name="al"/>
            <text:p text:style-name="al">gelet op artikel 3 van de Verordening Leerlingenvervoer gemeente Geertruidenberg 2026;</text:p>
            <text:p text:style-name="al"/>
            <text:p text:style-name="al">BESLUITEN:</text:p>
            <text:p text:style-name="al"/>
            <text:p text:style-name="al">De nadere regels bij de Verordening leerlingenvervoer gemeente Geertruidenberg 2026, vastgesteld bij besluit van 1 juli 2025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I. Wijziging van artikel 3 lid 1 onder a: </text:span>
          </text:p>
          </text:section>
          <text:section text:name="artikel_id1-3-2-2-2" text:style-name="artikel">
            <text:p text:style-name="artikel_kop_titel"><text:span text:style-name="artikel_kop_label"/> <text:span text:style-name="artikel_kop_nr"/>  Artikel 3. Afstandsbepaling (wijze meten van afstand)</text:p>
            <text:list text:style-name="id1-3-2-2-2-2">
              <text:list-item text:style-override="id1-3-2-2-2-2-1">
                <text:number>1.</text:number>
                <text:p text:style-name="al">De afstand van de woning van de leerling naar school: De afstand wordt gemeten met de ANWB-routeplanner met als optie kortste route per fiets; </text:p>
                <text:list text:style-name="id1-3-2-2-2-2-1-3">
                  <text:list-item text:style-override="id1-3-2-2-2-2-1-3-1">
                    <text:number>a.</text:number>
                    <text:p text:style-name="al">Als uitgangspunt geldt dat leerlingen <text:span text:style-name="nadrukondlijn">tot en met 12 jaar</text:span> geacht worden een afstand <text:span text:style-name="nadrukondlijn">tot 10 kilometer</text:span> per fiets te kunnen afleggen.</text:p>
                  </text:list-item>
                </text:list>
              </text:list-item>
            </text:list>
            <text:p text:style-name="al">Te wijzigen in: </text:p>
            <text:list text:style-name="id1-3-2-2-2-4">
              <text:list-item text:style-override="id1-3-2-2-2-4-1">
                <text:number>1.</text:number>
                <text:p text:style-name="al">De afstand van de woning van de leerling naar school: De afstand wordt gemeten met de ANWB-routeplanner met als optie kortste route per fiets; </text:p>
                <text:list text:style-name="id1-3-2-2-2-4-1-3">
                  <text:list-item text:style-override="id1-3-2-2-2-4-1-3-1">
                    <text:number>a.</text:number>
                    <text:p text:style-name="al">Als uitgangspunt geldt dat leerlingen <text:span text:style-name="nadrukondlijn">tot en met 11 jaar</text:span> geacht worden een afstand <text:span text:style-name="nadrukondlijn">tot 6 kilometer</text:span> per fiets te kunnen afleggen.</text:p>
                  </text:list-item>
                </text:list>
              </text:list-item>
            </text:list>
            <text:p text:style-name="al"/>
            <text:p text:style-name="al">
            <text:span text:style-name="nadrukvet">II. Wijziging van artikel 6 lid 3: </text:span>
         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6.</text:span> Ernstige benadeling van het gezin</text:p>
            <text:p text:style-name="al">3.</text:p>
            <text:p text:style-name="al">Van een ernstige benadeling van het gezin is in ieder geval sprake als het reizen per openbaar vervoer voor de leerling meer reistijd kost dan 3 uur reistijd per dag <text:span text:style-name="nadrukondlijn">voor leerlingen van het basisonderwijs, en meer reistijd kost dan 2 uur per dag voor het speciaal basisonderwijs, speciaal onderwijs en voortgezet (speciaal) onderwijs.</text:span></text:p>
            <text:p text:style-name="al">Te wijzigen in: </text:p>
            <text:p text:style-name="al">3.</text:p>
            <text:p text:style-name="al">Van een ernstige benadeling van het gezin is in ieder geval sprake als het reizen per openbaar vervoer voor de leerling meer reistijd kost dan 3 uur reistijd per dag. </text:p>
            <text:p text:style-name="al"/>
            <text:p text:style-name="al">
            <text:span text:style-name="nadrukvet">III. Dit besluit treedt in werking op de dag na die van bekendmaking in het elektronisch Gemeenteblad.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Geertruidenberg van 9 maart 2026;</text:span></text:p>
            <text:p><text:span text:style-name="functie"/></text:p>
            <text:p><text:span text:style-name="functie">burgemeester en wethouders van Geertruidenberg,</text:span></text:p>
            <text:p><text:span text:style-name="functie">de secretaris, de burgemeester,</text:span></text:p>
            <text:p><text:span text:style-name="functie"/></text:p>
            <text:p><text:span text:style-name="functie">J. Donkers, M. van Tooren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419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9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9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Geertruidenbe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Onderwijs en wetenschap | Organisatie en beleid</meta:user-defined>
    <meta:user-defined meta:name="OVERHEID.TaxonomieBeleidsagendaDecentraal/OVERHEID.category">Sociale zekerheid | Organisatie en beleid</meta:user-defined>
    <meta:user-defined meta:name="DC.source">Verordening leerlingenvervoer gemeente Geertruidenberg 2026.]|[https://lokaleregelgeving.overheid.nl/CVDR749116/1?</meta:user-defined>
    <meta:user-defined meta:name="DCTERMS.alternative">Nadere regels bij de Verordening leerlingenvervoer gemeente Geertruidenberg 2026</meta:user-defined>
    <dc:language>nl</dc:language>
    <meta:user-defined meta:name="OVERHEIDop.locatietype/OVERHEIDop.gebiedsmarkering">Gemeente</meta:user-defined>
    <meta:user-defined meta:name="DC.title">Nadere regels bij de Verordening leerlingenvervoer gemeente Geertruidenberg 202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197</meta:user-defined>
    <meta:user-defined meta:name="OVERHEIDop.betreftRegeling">CVDR749119_2</meta:user-defined>
    <meta:user-defined meta:name="OVERHEIDop.GmbID/DC.identifier">gmb-2026-124197</meta:user-defined>
    <meta:user-defined meta:name="xs:date/OVERHEIDop.startdatum">2026-03-18</meta:user-defined>
    <meta:user-defined meta:name="OVERHEIDop.versieInformatie"/>
  </office:meta>
</office:document-meta>
</file>