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4 grove dennen, 1 Europese lariks en 1 Douglasspar aan Dellenweg 99, 8161AJ Epe (14134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4 grove dennen, 1 Europese lariks en 1 Douglasspar aan Dellenweg 99, 8161AJ Epe.</text:p>
            <text:p text:style-name="common-al">Datum besluit: 13-03-2026.</text:p>
            <text:p text:style-name="common-al">Zaaknummer: 1413487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419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9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9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8704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4 grove dennen, 1 Europese lariks en 1 Douglasspar aan Dellenweg 99, 8161AJ Epe (1413487)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4195</meta:user-defined>
    <meta:user-defined meta:name="OVERHEIDop.GmbID/DC.identifier">gmb-2026-124195</meta:user-defined>
    <meta:user-defined meta:name="OVERHEIDop.versieInformatie"/>
  </office:meta>
</office:document-meta>
</file>