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pakketautomaat aan Dorpsstraat 8, 8167NL Oene (1403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pakketautomaat aan Dorpsstraat 8, 8167NL Oene.</text:p>
            <text:p text:style-name="common-al">Datum besluit: 13-03-2026.</text:p>
            <text:p text:style-name="common-al">Zaaknummer: 1403965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419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870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een pakketautomaat aan Dorpsstraat 8, 8167NL Oene (1403965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194</meta:user-defined>
    <meta:user-defined meta:name="OVERHEIDop.GmbID/DC.identifier">gmb-2026-124194</meta:user-defined>
    <meta:user-defined meta:name="OVERHEIDop.versieInformatie"/>
  </office:meta>
</office:document-meta>
</file>