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planactiviteit (BOPA) voor het tijdelijk plaatsen van 2 woonunits op het perceel achter Coöperatieweg 6, 8166GB Emst, kadastraal bekend gemeente Epe en Oene, sectie M, nummer 3557 (141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 voor een buitenplanse omgevingsplanactiviteit (BOPA). Het college geeft hiermee toestemming voor het tijdelijk plaatsen van 2 woonunits op het perceel achter Coöperatieweg 6, 8166GB Emst, kadastraal bekend gemeente Epe en Oene, sectie M, nummer 3557.</text:p>
            <text:p text:style-name="common-al"/>
            <text:p text:style-name="common-al">Datum besluit: 13-03-2026</text:p>
            <text:p text:style-name="common-al">Zaaknummer: 1412299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daarbij het zaaknummer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1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869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planactiviteit (BOPA) voor het tijdelijk plaatsen van 2 woonunits op het perceel achter Coöperatieweg 6, 8166GB Emst, kadastraal bekend gemeente Epe en Oene, sectie M, nummer 3557 (1412299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2</meta:user-defined>
    <meta:user-defined meta:name="OVERHEIDop.GmbID/DC.identifier">gmb-2026-124192</meta:user-defined>
    <meta:user-defined meta:name="OVERHEIDop.versieInformatie"/>
  </office:meta>
</office:document-meta>
</file>