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Bremensallee 10, 8167PH Oene (1409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schuur aan Bremensallee 10, 8167PH Oene.</text:p>
            <text:p text:style-name="common-al">Datum besluit: 13-03-2026.</text:p>
            <text:p text:style-name="common-al">Zaaknummer: 140941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1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69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schuur aan Bremensallee 10, 8167PH Oene (1409410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91</meta:user-defined>
    <meta:user-defined meta:name="OVERHEIDop.GmbID/DC.identifier">gmb-2026-124191</meta:user-defined>
    <meta:user-defined meta:name="OVERHEIDop.versieInformatie"/>
  </office:meta>
</office:document-meta>
</file>