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ilosoficum 3, 2361GV Warmond, het plaatsen van screens op dakramen aan de zuidkant van de woning. Kenmerk Z2026-000007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screens op dakramen aan de zuidkant van de woning.</text:p>
            <text:p text:style-name="common-al">
            <text:span text:style-name="nadrukcur">Datum ontvangst:</text:span>12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418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8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2</meta:user-defined>
    <dc:language>nl</dc:language>
    <meta:user-defined meta:name="OVERHEIDop.locatietype/OVERHEIDop.gebiedsmarkering">Vlak</meta:user-defined>
    <meta:user-defined meta:name="DC.title">Nieuwe aanvraag omgevingsvergunning, Filosoficum 3, 2361GV Warmond, het plaatsen van screens op dakramen aan de zuidkant van de woning. Kenmerk Z2026-00000752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188</meta:user-defined>
    <meta:user-defined meta:name="OVERHEIDop.GmbID/DC.identifier">gmb-2026-124188</meta:user-defined>
    <meta:user-defined meta:name="OVERHEIDop.versieInformatie"/>
  </office:meta>
</office:document-meta>
</file>