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werkzaamheden t.b.v. het ophogen en versterken van de dijk, Winkeldijk 15 t/m 32, 1391 H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werkzaamheden t.b.v. het ophogen en versterken van de dijk op locatie Winkeldijk 15 t/m 32, 1391 HL Abcoude.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50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februari 2026. De gemeente neemt daarover waarschijnlijk uiterlijk 22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418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8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8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00</meta:user-defined>
    <meta:user-defined meta:name="DCTERMS.abstract">Betreft: Aanvraag op locatie Winkeldijk 15 t/m 32, 1391 HL Abcoude</meta:user-defined>
    <dc:language>nl</dc:language>
    <meta:user-defined meta:name="OVERHEIDop.locatietype/OVERHEIDop.gebiedsmarkering">Vlak</meta:user-defined>
    <meta:user-defined meta:name="DC.title">Kennisgeving ontvangst aanvraag omgevingsvergunning voor werkzaamheden t.b.v. het ophogen en versterken van de dijk, Winkeldijk 15 t/m 32, 1391 HL Abcoude</meta:user-defined>
    <meta:user-defined meta:name="DCTERMS.W3CDTF/DCTERMS.available">2026-03-17</meta:user-defined>
    <meta:user-defined meta:name="DCTERMS.W3CDTF/OVERHEIDop.jaargang">2026</meta:user-defined>
    <meta:user-defined meta:name="OVERHEIDop.publicationIssue">124186</meta:user-defined>
    <meta:user-defined meta:name="OVERHEIDop.GmbID/DC.identifier">gmb-2026-124186</meta:user-defined>
    <meta:user-defined meta:name="OVERHEIDop.versieInformatie"/>
  </office:meta>
</office:document-meta>
</file>