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tijdelijke woonunit , Oudhuijzerweg 91, 3648AB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plaatsen van een tijdelijke woonunit  op locatie Oudhuijzerweg 91, 3648AB Wilnis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533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3 maart 2026. De gemeente neemt daarover waarschijnlijk uiterlijk 28 april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2418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18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18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533</meta:user-defined>
    <meta:user-defined meta:name="DCTERMS.abstract">Betreft: Aanvraag op locatie Oudhuijzerweg 91, 3648AB Wilnis</meta:user-defined>
    <dc:language>nl</dc:language>
    <meta:user-defined meta:name="OVERHEIDop.locatietype/OVERHEIDop.gebiedsmarkering">Vlak</meta:user-defined>
    <meta:user-defined meta:name="DC.title">Kennisgeving ontvangst aanvraag omgevingsvergunning voor het plaatsen van een tijdelijke woonunit , Oudhuijzerweg 91, 3648AB Wilnis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4183</meta:user-defined>
    <meta:user-defined meta:name="OVERHEIDop.GmbID/DC.identifier">gmb-2026-124183</meta:user-defined>
    <meta:user-defined meta:name="OVERHEIDop.versieInformatie"/>
  </office:meta>
</office:document-meta>
</file>