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trekking verkeersbesluit, Braakmanstraat nabij huisnummer 2 in Hanswee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Burgemeester en wethouders van de gemeente Reimerswaal maken bekend dat besloten is tot het opheffen van de volgende gehandicaptenparkeerplaats op kenteken in 2025, ter hoogte van:</text:p>
            <text:p text:style-name="common-al">• Braakmanstraat nabij huisnummer 2 in Hansweert</text:p>
            <text:p text:style-name="common-al">Genoemd verkeersbesluit ligt voor eenieder ter inzage bij de balie in het gemeentehuis in Kruiningen.</text:p>
            <text:p text:style-name="common-al">Overeenkomstig de bepalingen van de Algemene Wet Bestuursrecht wijzen wij u erop, dat u tegen dit besluit voor 26 februari 2026, schriftelijk een gemotiveerd bezwaarschrift bij ons college kunt indienen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Kruiningen, 14 januari 2026</text:span></text:p>
            <text:p><text:span text:style-name="functie">namens burgemeester en wethouders van Reimerswaal</text:span></text:p>
            <text:p><text:span text:style-name="functie"/></text:p>
            <text:p><text:span text:style-name="functie">B.L.H. van Hese</text:span></text:p>
            <text:p><text:span text:style-name="functie">Hoofd afdeling Gemeentewer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2418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1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1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Reimerswaal</meta:user-defined>
    <meta:user-defined meta:name="OVERHEID.Gemeente/OVERHEID.authority">Reimerswaa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Reimerswaal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Reimerswaal - Verkeersbesluit - thv Braakmanstraat 2 in Hansweer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Bekendmaking intrekking verkeersbesluit, Braakmanstraat nabij huisnummer 2 in Hansweert</meta:user-defined>
    <meta:user-defined meta:name="DCTERMS.W3CDTF/DCTERMS.available">2026-01-14</meta:user-defined>
    <meta:user-defined meta:name="OVERHEIDop.externeBijlage">Verkeersbesluit intrekking GPP - Braakmanstraat 2|exb-2026-966</meta:user-defined>
    <meta:user-defined meta:name="DCTERMS.W3CDTF/OVERHEIDop.jaargang">2026</meta:user-defined>
    <meta:user-defined meta:name="OVERHEIDop.publicationIssue">12418</meta:user-defined>
    <meta:user-defined meta:name="OVERHEIDop.GmbID/DC.identifier">gmb-2026-12418</meta:user-defined>
    <meta:user-defined meta:name="OVERHEIDop.versieInformatie"/>
  </office:meta>
</office:document-meta>
</file>