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Tholen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januari 2026;</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o</text:number>
                    <text:p text:style-name="al">de door het college te verlenen individuele voorzieningen en algemene voorzieningen;</text:p>
                  </text:list-item>
                  <text:list-item text:style-override="id1-3-2-1-1-8-3-3-2">
                    <text:number>o</text:number>
                    <text:p text:style-name="al">de voorwaarden voor toekenning, de wijze van beoordeling van de hulpvraag en de afwegingsfactoren bij een individuele voorziening;</text:p>
                  </text:list-item>
                  <text:list-item text:style-override="id1-3-2-1-1-8-3-3-3">
                    <text:number>o</text:number>
                    <text:p text:style-name="al">de wijze waarop de toegang tot en de toekenning van een individuele voorziening wordt afgestemd met andere voorzieningen;</text:p>
                  </text:list-item>
                  <text:list-item text:style-override="id1-3-2-1-1-8-3-3-4">
                    <text:number>o</text:number>
                    <text:p text:style-name="al">de wijze waarop de hoogte van een pgb wordt vastgesteld;</text:p>
                  </text:list-item>
                  <text:list-item text:style-override="id1-3-2-1-1-8-3-3-5">
                    <text:number>o</text:number>
                    <text:p text:style-name="al">de bestrijding van het ten onrechte ontvangen van een individuele voorziening of een pgb, alsmede misbruik en oneigenlijk gebruik van de wet;</text:p>
                  </text:list-item>
                  <text:list-item text:style-override="id1-3-2-1-1-8-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o</text:number>
                    <text:p text:style-name="al">onder welke voorwaarden met een pgb een persoon uit het sociale netwerk kan worden ingekocht,</text:p>
                  </text:list-item>
                </text:list>
              </text:list-item>
            </text:list>
            <text:p text:style-name="al">besluit vast te stellen de Verordening jeugdhulp gemeente Thol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college van burgemeester en wethouders van de gemeente Thole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Jeugdwet</text:p>
                    </text:list-item>
                    <text:list-item text:style-override="id1-3-2-2-1-2-2-3-14">
                      <text:number>n.</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Opvoedondersteuning</text:p>
                    </text:list-item>
                    <text:list-item text:style-override="id1-3-2-2-2-2-3-3-2">
                      <text:number>b.</text:number>
                      <text:p text:style-name="al">Informatie en advies</text:p>
                    </text:list-item>
                    <text:list-item text:style-override="id1-3-2-2-2-2-3-3-3">
                      <text:number>c.</text:number>
                      <text:p text:style-name="al">Korte ambulante ondersteuning</text:p>
                    </text:list-item>
                    <text:list-item text:style-override="id1-3-2-2-2-2-3-3-4">
                      <text:number>d.</text:number>
                      <text:p text:style-name="al">Praktijkondersteuner huisarts – Jeugd (POH-Jeugd)</text:p>
                    </text:list-item>
                    <text:list-item text:style-override="id1-3-2-2-2-2-3-3-5">
                      <text:number>e.</text:number>
                      <text:p text:style-name="al">Jongerenwerk</text:p>
                    </text:list-item>
                    <text:list-item text:style-override="id1-3-2-2-2-2-3-3-6">
                      <text:number>f.</text:number>
                      <text:p text:style-name="al">Groepstrainingen</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Maatwerkarrangement Jeugdwet</text:p>
                      </text:list-item>
                      <text:list-item text:style-override="id1-3-2-2-3-2-2-2-3-11">
                        <text:number>k.</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list-item>
                </text:list>
                <text:p text:style-name="al"/>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list-item>
                </text:list>
                <text:p text:style-name="al"/>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de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de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aximaal drie maanden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het (stevige) lokale team/de toegang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binnen drie maanden moet zijn gestart met het besteden van het pgb aan het doel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moet zijn gestart met het besteden van het pgb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elf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text:p>
                    </text:list-item>
                    <text:list-item text:style-override="id1-3-2-2-4-3-2-3-10">
                      <text:number>j.</text:number>
                      <text:p text:style-name="al">voldoende kennis hebben over het werk- of opdrachtgeverschap of deze kennis weten te vinden; 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item>
                    <text:list-item text:style-override="id1-3-2-2-4-3-3-3-2">
                      <text:number>b.</text:number>
                      <text:list text:style-name="id1-3-2-2-4-3-3-3-2-2">
                        <text:list-item text:style-override="id1-3-2-2-4-3-3-3-2-2-1">
                          <text:number>1°.</text:number>
                          <text:p text:style-name="al">problematische schuldenproblematiek;</text:p>
                        </text:list-item>
                        <text:list-item text:style-override="id1-3-2-2-4-3-3-3-2-2-2">
                          <text:number>2°.</text:number>
                          <text:p text:style-name="al"> ernstige verslavingsproblematiek;</text:p>
                        </text:list-item>
                        <text:list-item text:style-override="id1-3-2-2-4-3-3-3-2-2-3">
                          <text:number>3°.</text:number>
                          <text:p text:style-name="al"> aangetoonde fraude, in de zin van opzettelijke misleiding om financieel voordeel te verkrijgen, in de vier jaar voorafgaand aan de aanvraag;</text:p>
                        </text:list-item>
                        <text:list-item text:style-override="id1-3-2-2-4-3-3-3-2-2-4">
                          <text:number>4°.</text:number>
                          <text:p text:style-name="al"> een aanmerkelijke verstandelijke beperking;</text:p>
                        </text:list-item>
                        <text:list-item text:style-override="id1-3-2-2-4-3-3-3-2-2-5">
                          <text:number>5°.</text:number>
                          <text:p text:style-name="al"> een ernstig psychiatrisch ziektebeeld;</text:p>
                        </text:list-item>
                        <text:list-item text:style-override="id1-3-2-2-4-3-3-3-2-2-6">
                          <text:number>6°.</text:number>
                          <text:p text:style-name="al"> een vastgestelde, blijvende cognitieve stoornis;</text:p>
                        </text:list-item>
                        <text:list-item text:style-override="id1-3-2-2-4-3-3-3-2-2-7">
                          <text:number>7°.</text:number>
                          <text:p text:style-name="al"> het onvoldoende machtig zijn van de Nederlandse taal in woord en geschrift; of</text:p>
                        </text:list-item>
                        <text:list-item text:style-override="id1-3-2-2-4-3-3-3-2-2-8">
                          <text:number>8°.</text:number>
                          <text:p text:style-name="al"> 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text:span text:style-name="sup">e</text:span>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p text:style-name="al">zodat deze zo veel mogelijk op elkaar aansluiten en ondersteunt de jeugdige en/of ouder(s) actief bij het verkrijgen van toegang tot de andere voorziening(en) of bij behoud van de continuïteit van hulp op grond van de benodigde hulp.</text:p>
                    </text:list-item>
                  </text:list>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text:span text:style-name="sup">e</text:span>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text:span text:style-name="sup">e</text:span>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vier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Tholen 2021 wordt ingetrokken.</text:p>
                </text:list-item>
                <text:list-item text:style-override="id1-3-2-2-9-4-3">
                  <text:number>2.</text:number>
                  <text:p text:style-name="al">De jeugdige en/of ouder(s) houden recht op een lopende voorziening, verstrekt op grond van de Verordening jeugdhulp gemeente Tholen 2021, totdat het college een nieuw besluit heeft genomen.</text:p>
                </text:list-item>
                <text:list-item text:style-override="id1-3-2-2-9-4-4">
                  <text:number>3.</text:number>
                  <text:p text:style-name="al">Aanvragen die zijn ingediend onder de Verordening jeugdhulp gemeente Tholen 2021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treedt in werking op de eerste dag na bekendmaking.</text:p>
                </text:list-item>
                <text:list-item text:style-override="id1-3-2-2-9-5-3">
                  <text:number>2.</text:number>
                  <text:p text:style-name="al">Deze verordening wordt aangehaald als: Verordening jeugdhulp gemeente Tholen 2026.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5 maart 2026,</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jeugdhulp gemeente Tholen 2026</text:p>
          <text:p text:style-name="al">
          <text:span text:style-name="nadrukvet">Algemene toelichting</text:span>
        </text:p>
          <text:p text:style-name="al">Deze verordening geeft uitvoering aan de Jeugdwet (hierna: de wet). De wet kent een voorzieningenplicht voor de gemeente: de jeugdhulpplicht. Deze houdt kort gezegd in dat het college een jeugdhulpvoorziening moet verstrekken als de jeugdige en/of ouder(s) dit nodig hebben bij problemen met het veilig opgroeien, groeien naar zelfredzaamheid of deelname aan de maatschappij. De aard en omvang van deze jeugdhulpplicht wordt grotendeels door de gemeente bepaald (maatwerk).</text:p>
          <text:p text:style-name="al"/>
          <text:p text:style-name="al">De wet schrijft in de artikelen 2.9, 2.10 en 2.12 voor dat de gemeenteraad in de verordening in ieder geval regels opstelt over:</text:p>
          <text:list text:style-name="id1-3-2-4-6">
            <text:list-item text:style-override="id1-3-2-4-6-1">
              <text:number>•</text:number>
              <text:p text:style-name="al">de door het college te verlenen individuele voorzieningen en algemene (vrij toegankelijke) voorzieningen;</text:p>
            </text:list-item>
            <text:list-item text:style-override="id1-3-2-4-6-2">
              <text:number>•</text:number>
              <text:p text:style-name="al">de voorwaarden voor toekenning, de wijze van beoordeling van en de afwegingsfactoren bij een individuele voorziening;</text:p>
            </text:list-item>
            <text:list-item text:style-override="id1-3-2-4-6-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hoe de hoogte van een persoonsgebonden budget (pgb) wordt vastgesteld;</text:p>
            </text:list-item>
            <text:list-item text:style-override="id1-3-2-4-6-5">
              <text:number>•</text:number>
              <text:p text:style-name="al">de bestrijding van het ten onrechte ontvangen van een individuele voorziening of pgb en van misbruik of oneigenlijk gebruik van de wet;</text:p>
            </text:list-item>
            <text:list-item text:style-override="id1-3-2-4-6-6">
              <text:number>•</text:number>
              <text:p text:style-name="al">hoe ingezetenen worden betrokken bij de uitvoering van de wet; en</text:p>
            </text:list-item>
            <text:list-item text:style-override="id1-3-2-4-6-7">
              <text:number>•</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wet is niet uitputtend geformuleerd en biedt derhalve ruimte om, rekening houdend met wat in de wet staat, nog andere regels te stellen.  </text:p>
          <text:p text:style-name="al">Daarnaast kan de gemeenteraad op grond van artikel 8.1.1, derde lid, van de wet bepalen onder welke voorwaarden de persoon aan wie een pgb wordt verstrekt, de jeugdhulp kan inkopen bij een persoon die behoort tot zijn sociale netwerk.</text:p>
          <text:p text:style-name="al"/>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 Het huidige beleidsplan voor jeugdregio Zeeland is de regiovisie jeugdhulp Zeeland 2023-2028.</text:p>
          <text:p text:style-name="al"/>
          <text:p text:style-name="al">
          <text:span text:style-name="nadrukvet">
            <text:span text:style-name="nadrukcur">Algemene (vrij toegankelijke) en individuele voorzieningen</text:span>
          </text:span>
        </text:p>
          <text:p text:style-name="al">Een voorziening voor jeugdhulp kan verschillende soorten ondersteuning en hulp omvatten.</text:p>
          <text:p text:style-name="al"/>
          <text:p text:style-name="al">De verordening maakt onderscheid tussen algemene (vrij toegankelijke) en individuele (niet-vrij toegankelijke) voorzieningen op het gebied van jeugdhulp. Voor een deel van de hulpvragen kan volstaan worden met een algemene voorziening. Hier kunnen de jeugdige en/of ouder(s) gebruik van maken zonder dat zij daarvoor een verwijzing of een besluit van de gemeente nodig hebben. De jeugdige en/of ouder(s) kunnen zich voor een algemene voorziening rechtstreeks bij de jeugdhulpaanbieder melden. Een individuele voorziening ziet vaak op meer gespecialiseerde hulp. Voor deze niet-vrij toegankelijke vormen van hulp beoordeelt het college eerst of de jeugdige en/of ouder(s) deze hulp daadwerkelijk nodig hebben. De gemeente bepaalt zelf welke hulp vrij toegankelijk is en welke niet. In deze verordening zijn de beschikbare algemene en individuele voorzieningen uitgewerkt in artikel 2 en 3.</text:p>
          <text:p text:style-name="al"/>
          <text:p text:style-name="al">
          <text:span text:style-name="nadrukvet">
            <text:span text:style-name="nadrukcur">Toeleiding naar jeugdhulp</text:span>
          </text:span>
        </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na verwijzing door de huisarts, medisch specialist of jeugdarts;</text:p>
            </text:list-item>
            <text:list-item text:style-override="id1-3-2-4-19-3">
              <text:number>•</text:number>
              <text:p text:style-name="al">via de gecertificeerde instellingen, de rechter, het Openbaar Ministerie of de justitiële jeugdinrichting; en</text:p>
            </text:list-item>
            <text:list-item text:style-override="id1-3-2-4-19-4">
              <text:number>•</text:number>
              <text:p text:style-name="al">via Veilig Thuis (geen rechtstreekse toegang tot jeugdhulp).</text:p>
            </text:list-item>
          </text:list>
          <text:p text:style-name="al">
          <text:span text:style-name="nadrukcur">Toegang jeugdhulp via de gemeente</text:span>
        </text:p>
          <text:p text:style-name="al">De hulpvraag van de jeugdige en/of ouder(s) kan binnenkomen bij het toegangsteam van de gemeente. Het toegangsteam onderzoekt dan of en zo ja, welke jeugdhulp nodig is. Is een individuele voorziening nodig? Dan geeft het college (althans een deskundige namens het college) daartoe een beschikking af.</text:p>
          <text:p text:style-name="al"/>
          <text:p text:style-name="al">
          <text:span text:style-name="nadrukcur">Toegang via de huisarts, medisch specialist of jeugdarts</text:span>
        </text:p>
          <text:p text:style-name="al">De wet regelt daarnaast dat jeugdhulp toegankelijk is na een verwijzing door de huisarts, medisch specialist en jeugdarts. In de praktijk bepalen de huisarts, medisch specialist en jeugdarts vaak niet zelf welke specifieke vorm van hulp nodig is. Zij verwijzen naar een van de jeugdhulpaanbieders waarmee de gemeente een contract heeft. De jeugdhulpaanbieder beoordeelt vervolgens op basis van zijn professionele autonomie welke voorziening precies nodig is (de behandelvorm), hoe vaak iemand moet komen (de omvang) en hoe lang (de duur). Daarbij moet de jeugdhulpaanbieder zich houden aan de afspraken die hij daarover met de gemeente heeft gemaakt in het kader van de inkoop- of subsidierelatie, en met de regels die daarover zijn vastgelegd in deze verordening en in het Zeeuws medisch verwijsprotocol.</text:p>
          <text:p text:style-name="al"/>
          <text:p text:style-name="al">
          <text:span text:style-name="nadrukcur">Toegang via de gecertificeerde instelling, de strafrechter, het Openbaar Ministerie en de directeur of selectiefunctionaris van de justitiële inrichting</text:span>
        </text:p>
          <text:p text:style-name="al">In het kader van de uitvoering van een kinderbeschermingsmaatregel of jeugdreclassering kan de gecertificeerde instelling zelfstandig bepalen dat jeugdhulp nodig is (artikel 3.5, eerste lid, van de wet). In het kader van een strafrechtelijke beslissing in het jeugdstrafrecht kunnen ook andere instanties besluiten dat jeugdhulp nodig is. Deze andere instanties zijn de strafrechter, de officier van justitie en de directeur of selectiefunctionaris van de justitiële jeugdinrichting. </text:p>
          <text:p text:style-name="al">De gemeente is er verantwoordelijk voor dat de jeugdhulp wordt ingezet die deze instanties nodig vinden ter uitvoering van een kinderbeschermingsmaatregel, jeugdreclassering of een strafrechtelijke beslissing. Hier geldt dus een leveringsplicht van de gemeente (zie artikel 2.4, tweede lid onder b, van de wet). Wel geldt als uitgangspunt dat rekening wordt gehouden met de jeugdhulp die de gemeente heeft ingekocht.</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als dat nodig is of er sprake is van huiselijk geweld en/of kindermishandeling, Als uit dit onderzoek blijkt dat jeugdhulp nodig is, motiveert Veilig Thuis de ouder(s) tot het accepteren van jeugdhulp en legt contacten met de toegang van de gemeente.</text:p>
          <text:p text:style-name="al"/>
          <text:p text:style-name="al">
          <text:span text:style-name="nadrukcur">Afbakening reikwijdte jeugdhulpplicht</text:span>
        </text:p>
          <text:p text:style-name="al">De reikwijdte van de jeugdhulpplicht in de wet vormt al enkele jaren een belangrijk onderwerp in gesprekken over jeugdhulp. In de Hervormingsagenda Jeugd is de afspraak gemaakt dat de wetgever de wet gaat aanpassen om deze reikwijdte te verduidelijken en af te bakenen (te begrenzen). Dit om ervoor te zorgen dat jeugdhulp beschikbaar blijft voor de meest kwetsbare gezinnen of gezinnen in de meest kwetsbare situaties. Het doel is om duidelijk te maken wat er wél onder de jeugdhulpplicht valt, in plaats van wat er niet onder valt. Op dit moment geldt er geen jeugdhulpplicht voor hulp die op ‘eigen kracht’ kan worden geboden of worden georganiseerd, maar deze begrippen zijn niet gedefinieerd in de wet. Als er vrij toegankelijke voorzieningen zijn, dan gaan deze momenteel voor op niet-vrij toegankelijke voorzieningen.</text:p>
          <text:p text:style-name="al"/>
          <text:p text:style-name="al">De verordening voorziet in: </text:p>
          <text:list text:style-name="id1-3-2-4-37">
            <text:list-item text:style-override="id1-3-2-4-37-1">
              <text:number>•</text:number>
              <text:p text:style-name="al">het scherper verwoorden en uitwerken van het beschikbare voorzieningenpakket;</text:p>
            </text:list-item>
            <text:list-item text:style-override="id1-3-2-4-37-2">
              <text:number>•</text:number>
              <text:p text:style-name="al">een verbeterde afstemming tussen de wet en andere wetgeving;</text:p>
            </text:list-item>
            <text:list-item text:style-override="id1-3-2-4-37-3">
              <text:number>•</text:number>
              <text:p text:style-name="al">het uitwerken van de verdeling van de verantwoordelijkheden tussen ouders en het college als verstrekker van individuele voorzieningen;</text:p>
            </text:list-item>
            <text:list-item text:style-override="id1-3-2-4-37-4">
              <text:number>•</text:number>
              <text:p text:style-name="al">een uitdrukkelijke opname van het stappenplan van de Centrale Raad van Beroep (CRvB) verplicht stellen voor de medische verwijsroute; en</text:p>
            </text:list-item>
            <text:list-item text:style-override="id1-3-2-4-37-5">
              <text:number>•</text:number>
              <text:p text:style-name="al">duidelijke voorwaarden ter voorkoming van oneigenlijk gebruik en misbruik van de wet.</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De wet spreekt in artikel 2.9, onderdeel a, van ‘overige voorziening’. Maar in de memorie van toelichting op de 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beheerder</text:span>
        </text:p>
          <text:p text:style-name="al">De budgetbeheerder voert de taken verbonden aan een pgb uit voor de budgethouder die op grond van de wet een pgb ontvangt om daarmee jeugdhulp in te kunnen kopen. Als de budgethouder namelijk niet zelf de taken verbonden aan een pgb kan uitvoeren, kan hij dit een budgetbeheerder laten doen. In artikel 8.1.1 van de wet staat wie als budgetbeheerder kunnen optreden, namelijk het sociale netwerk, de curator, de bewindvoerder, de mentor, een gemachtigde, de gecertificeerde instelling of een aanbieder van gesloten jeugdhulp. </text:p>
          <text:p text:style-name="al"/>
          <text:p text:style-name="al">
          <text:span text:style-name="nadrukcur">Lid 1, onderdeel d: budgethouder</text:span>
        </text:p>
          <text:p text:style-name="al">De budgethouder is degene die op grond van de wet een pgb ontvangt om daarmee jeugdhulp in te kunnen kopen. Zowel jeugdigen als ouders kunnen jeugdhulp krijgen, dus het gaat hier om de jeugdige en/of ouder(s).</text:p>
          <text:p text:style-name="al"/>
          <text:p text:style-name="al">
          <text:span text:style-name="nadrukcur">Lid 1, onderdeel e: cliëntondersteuner</text:span>
        </text:p>
          <text:p text:style-name="al">Zie de toelichting bij artikel 4, tweede lid.</text:p>
          <text:p text:style-name="al"/>
          <text:p text:style-name="al">
          <text:span text:style-name="nadrukcur">Lid 1, onderdeel f: college</text:span>
        </text:p>
          <text:p text:style-name="al">Deze bepaling spreekt voor zich.</text:p>
          <text:p text:style-name="al"/>
          <text:p text:style-name="al">
          <text:span text:style-name="nadrukcur">Lid 1, onderdeel g: gebruikelijke hulp</text:span>
        </text:p>
          <text:p text:style-name="al">Gebruikelijke hulp in het kader van de wet is hulp die naar algemeen aanvaarde opvattingen in redelijkheid mag worden verwacht van ouders en/of andere verzorgers of opvoeders. Onder ‘andere verzorgers of opvoeders’ kunnen ook pleegouders vallen. Jeugdhulp kan slechts ingezet worden voor hulp die gebruikelijke hulp te boven gaat. Dat is bepaald in deze verordening. In artikel 10 van deze verordening is bepaald in welke situaties sprake is van (boven)gebruikelijke hulp.</text:p>
          <text:p text:style-name="al"/>
          <text:p text:style-name="al">
          <text:span text:style-name="nadrukcur">Lid 1, onderdeel h: hulpvraag</text:span>
        </text:p>
          <text:p text:style-name="al">Deze bepaling spreekt voor zich.</text:p>
          <text:p text:style-name="al"/>
          <text:p text:style-name="al">
          <text:span text:style-name="nadrukcur">Lid 1, onderdeel i: individuele voorziening</text:span>
        </text:p>
          <text:p text:style-name="al">Een individuele voorziening is een op de jeugdige of zijn ouders toegesneden vorm van jeugdhulp. Deze voorziening is niet vrij toegankelijk. Hiervoor is een individuele beoordeling en ook een beschikking nodig.</text:p>
          <text:p text:style-name="al"/>
          <text:p text:style-name="al">
          <text:span text:style-name="nadrukcur">Lid 1, onderdeel j: ondersteuningsplan</text:span>
        </text:p>
          <text:p text:style-name="al">Het ondersteuningsplan is het resultaat van het onderzoek dat de gemeente uitvoert naar de hulpvraag van de jeugdige en/of ouder(s). Het plan beschrijft de bijdragen die zowel het college, de hulpvrager als het sociale netwerk gaan leveren om gezamenlijk een oplossing te bieden voor de hulpvraag.</text:p>
          <text:p text:style-name="al"/>
          <text:p text:style-name="al">
          <text:span text:style-name="nadrukcur">Lid 1, onderdeel k: persoonsgebonden budget (pgb)</text:span>
        </text:p>
          <text:p text:style-name="al">De jeugdige en/of ouder(s) kunnen een individuele voorziening ontvangen in de vorm van een pgb. Met dit budget kunnen de jeugdige en/of ouder(s) zelf de benodigde hulp inkopen. Deze begripsomschrijving benadrukt dat het in deze verordening gaat om het pgb dat verleend kan worden op grond van artikel 8.1.1 van de wet.</text:p>
          <text:p text:style-name="al"/>
          <text:p text:style-name="al">
          <text:span text:style-name="nadrukcur">Lid 1, onderdeel l: sociaal netwerk</text:span>
        </text:p>
          <text:p text:style-name="al">Tot het sociale netwerk worden gerekend de personen uit de huiselijke kring (onder andere (ex-)partners, gezinsleden, familieleden of mantelzorgers) en andere personen met wie iemand een sociale relatie heeft. Met dat laatste worden personen bedoeld met wie de jeugdige en/of ouder(s) regelmatig contacten onderhouden, zoals buren, medeleden van een vereniging et cetera. Het begrip ‘sociaal netwerk’ komt ook voor in de Wmo 2015. Bij de uitvoering van de wet wordt aangesloten bij deze begripsomschrijving. </text:p>
          <text:p text:style-name="al">De vraag of er personen in het sociale netwerk zijn die een bijdrage kunnen leveren aan de oplossing van de hulpvraag komt aan de orde bij het onderzoek dat de gemeente verricht als de jeugdige en/of ouder(s) zich melden met een hulpvraag.</text:p>
          <text:p text:style-name="al"/>
          <text:p text:style-name="al">
          <text:span text:style-name="nadrukcur">Lid 1, onderdeel m: wet</text:span>
        </text:p>
          <text:p text:style-name="al">Deze bepaling spreekt voor zich</text:p>
          <text:p text:style-name="al"/>
          <text:p text:style-name="al">
          <text:span text:style-name="nadrukcur">Lid 1, onderdeel n: zorg in natura</text:span>
        </text:p>
          <text:p text:style-name="al">Als het college aan de jeugdige en/of ouder(s) een individuele voorziening toekent, gaat het meestal om zorg in natura. De toegekende jeugdhulp wordt dan verleend door een aanbieder waarmee de gemeente een contract heeft.</text:p>
          <text:p text:style-name="al"/>
          <text:p text:style-name="al">
          <text:span text:style-name="nadrukcur">Lid 2</text:span>
        </text:p>
          <text:p text:style-name="al">Het aantal definities van artikel 1 is beperkt aangezien de 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Beschikbare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Zie hiervoor ook artikel 7, eerste lid onder g, van deze verordening.</text:p>
          <text:p text:style-name="al"/>
          <text:p text:style-name="al">
          <text:span text:style-name="nadrukcur">Lid 2</text:span>
        </text:p>
          <text:p text:style-name="al">Dit artikel geeft een nadere uitwerking van de verplichte delegatiebepaling van artikel 2.9, onderdeel a, van de wet, waarin is bepaald dat het college regels stelt over de te verlenen individuele en algemen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Hoofdstuk 3. Individuele voorzieningen</text:span>
        </text:p>
          <text:p text:style-name="al"/>
          <text:p text:style-name="al">
          <text:span text:style-name="nadrukcur">Paragraaf 1. Voorzieningen</text:span>
        </text:p>
          <text:p text:style-name="al"/>
          <text:p text:style-name="al">
          <text:span text:style-name="nadrukvet">Artikel 3. Beschikbare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text:p>
          <text:p text:style-name="al"/>
          <text:p text:style-name="al">In artikel 3 van deze verordening staan de beschikbare individuele voorzieningen. Dit artikel is gebaseerd op het gecontracteerde aanbod van de dertien Zeeuwse gemeenten vanaf 2026.</text:p>
          <text:p text:style-name="al"/>
          <text:p text:style-name="al">
          <text:span text:style-name="nadrukcur">Lid 2</text:span>
        </text:p>
          <text:p text:style-name="al">Hierin staat een grondslag opgenomen voor het college om de genoemde voorzieningen in nadere regels uit te werken en toe te lichten. Dit om meer grip te krijgen op de afbakening van de reikwijdte van de jeugdhulpplicht.</text:p>
          <text:p text:style-name="al"/>
          <text:p text:style-name="al">
          <text:span text:style-name="nadrukcur">Lid 3</text:span>
        </text:p>
          <text:p text:style-name="al">Op grond van artikel 2.6, eerste lid onder a, van de wet is het aan het college om zorg te dragen voor een kwalitatief en kwantitatief aanbod. In het derde lid is bepaald dat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afspraken worden opgenomen.</text:p>
          <text:p text:style-name="al"/>
          <text:p text:style-name="al">
          <text:span text:style-name="nadrukcur">Paragraaf 2. Toegang</text:span>
        </text:p>
          <text:p text:style-name="al"/>
          <text:p text:style-name="al">
          <text:span text:style-name="nadrukvet">Artikel 4. Toegang en aanvraag jeugdhulp via de gemeente</text:span>
        </text:p>
          <text:p text:style-name="al">De hulpvraag van de jeugdige en/of ouder(s) kan binnenkomen bij het toegangsteam van de gemeente. Het toegangsteam onderzoekt dan of en zo ja, welke jeugdhulp nodig is.</text:p>
          <text:p text:style-name="al"/>
          <text:p text:style-name="al">
          <text:span text:style-name="nadrukcur">Lid 1</text:span>
        </text:p>
          <text:p text:style-name="al">De jeugdige en/of ouder(s) kunnen een aanvraag (laten) indienen voor een individuele jeugdhulpvoorziening. Met ouder wordt hier bedoeld de ouder met gezag of een ouder zonder gezag, die de jeugdige verzorgt en opvoedt. Alleen dan is de ouder belanghebbende bij het jeugdhulpbesluit. Een jeugdige is belanghebbende bij een jeugdhulpbesluit als die in staat is tot een redelijke waardering van diens belangen. In de praktijk wordt ervan uitgegaan dat kinderen van 12 jaar of ouder daartoe in staat zijn. Het college beoordeelt per individueel geval of de betreffende jeugdige in staat is om een eigen mening te vormen. Dat kan ook het geval zijn bij jeugdigen die jonger zijn dan 12 jaar.</text:p>
          <text:p text:style-name="al"/>
          <text:p text:style-name="al">Een belanghebbende is op grond van artikel 1:2, eerste lid, van de Awb degene wiens belang rechtstreeks bij een besluit is betrokken. Naast de ouder(s) en de jeugdige kan dit ook een ander zijn die de jeugdige verzorgt en opvoedt. Zoals een pleegouder, een familielid waar de jeugdige woont of een partner van de ouder waar de jeugdige woont. In dat geval is hun belang rechtstreeks bij het besluit betrokken, omdat het jeugdhulpbesluit de opvoeding(ssituatie) raakt.</text:p>
          <text:p text:style-name="al"/>
          <text:p text:style-name="al">In de Awb staan regels over de aanvraag(procedure). Deze verordening wijkt daarvan niet af. Dat betekent in ieder geval dat, op grond van artikel 4:1 van de Awb, een aanvraag voor een individuele voorziening schriftelijk moet worden ingediend bij het college.</text:p>
          <text:p text:style-name="al"/>
          <text:p text:style-name="al">
          <text:span text:style-name="nadrukcur">Lid 2</text:span>
        </text:p>
          <text:p text:style-name="al">Het college wijst de jeugdige en/of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nder andere jeugdhulp en maatschappelijke ondersteuning. Dit volgt uit artikel 1.1.1 van de Wmo 2015.</text:p>
          <text:p text:style-name="al"/>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133">
            <text:list-item text:style-override="id1-3-2-4-133-1">
              <text:number>•</text:number>
              <text:p text:style-name="al">de onafhankelijke rol van de vertrouwenspersoon;</text:p>
            </text:list-item>
            <text:list-item text:style-override="id1-3-2-4-133-2">
              <text:number>•</text:number>
              <text:p text:style-name="al">de aard van de ondersteuning door een vertrouwenspersoon;</text:p>
            </text:list-item>
            <text:list-item text:style-override="id1-3-2-4-133-3">
              <text:number>•</text:number>
              <text:p text:style-name="al">de vertrouwelijkheid van die ondersteuning;</text:p>
            </text:list-item>
            <text:list-item text:style-override="id1-3-2-4-133-4">
              <text:number>•</text:number>
              <text:p text:style-name="al">het feit dat de ondersteuning kosteloos is; en</text:p>
            </text:list-item>
            <text:list-item text:style-override="id1-3-2-4-133-5">
              <text:number>•</text:number>
              <text:p text:style-name="al">de bereikbaarheid en beschikbaarheid van de vertrouwenspersoon.</text:p>
            </text:list-item>
          </text:list>
          <text:p text:style-name="al">
          <text:span text:style-name="nadrukcur">Lid 3</text:span>
        </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en/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de ouder(s), familieleden en anderszins direct betrokkenen de mogelijkheid krijgen mee te denken en te helpen aan een oplossing voor gedwongen of vrijwillige jeugdhulp. Het familiegroepsplan is erop gericht om de ouder(s) en hun netwerk (met eventuele ondersteuning) in eigen kring de problemen op te kunnen laten lossen, in een prille fase waarin opgroei- en opvoedingsproblemen zijn gesignaleerd.</text:p>
          <text:p text:style-name="al"/>
          <text:p text:style-name="al">
          <text:span text:style-name="nadrukcur">Lid 4</text:span>
        </text:p>
          <text:p text:style-name="al">Deze bepaling regelt dat het college nadere regels kan vaststellen over de aanvraagprocedure.</text:p>
          <text:p text:style-name="al"/>
          <text:p text:style-name="al">
          <text:span text:style-name="nadrukvet">Artikel 5. Toegang jeugdhulp via het medisch domein</text:span>
        </text:p>
          <text:p text:style-name="al">Zie de algemene toelichting onder ‘Toeleiding naar jeugdhulp’.</text:p>
          <text:p text:style-name="al"/>
          <text:p text:style-name="al">
          <text:span text:style-name="nadrukvet">Artikel 6. Toegang jeugdhulp via de GI, de strafrechter, het Openbaar Ministerie en de justitiële jeugdinrichting in het kader van het jeugdstrafrecht</text:span>
        </text:p>
          <text:p text:style-name="al">Zie de algemene toelichting onder ‘Toeleiding naar jeugdhulp’.</text:p>
          <text:p text:style-name="al"/>
          <text:p text:style-name="al">
          <text:span text:style-name="nadrukcur">Paragraaf 3. Beoordeling</text:span>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
          <text:span text:style-name="nadrukcur">Lid 1</text:span> </text:p>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negende lid). Komen een jeugdige en/of ouder(s) voor het eerst bij de gemeente? Dan is het gesprek nodig om een totaalbeeld van de jeugdige en/of ouder(s) en hun situatie te krijgen.</text:p>
          <text:p text:style-name="al"/>
          <text:p text:style-name="al">De wet schept een jeugdhulpplicht voor gemeenten, maar die geldt alleen als de jeugdige en/of ouder(s) er zelf niet uitkomen. De jeugdhulp is bedoeld om de eigen kracht van de jeugdige en/of ouder(s) te versterken en om het gezin en andere mensen die dichtbij de jeugdige staan te leren om de jeugdige (nog) beter te helpen en te verzorgen, zodat de jeugdige gezond en veilig kan opgroeien en zo goed mogelijk mee kan doen in de maatschappij (CRvB 1 mei 2017, ECLI:NL:2017:1477, rov. 4.3.1.). Een zorgvuldig onderzoek vereist het achtereenvolgens doorlopen van de volgende stappen:</text:p>
          <text:p text:style-name="al"/>
          <text:p text:style-name="al">Stap 1: inventariseer de vraag.</text:p>
          <text:p text:style-name="al">Wat is de jeugdhulpvraag van de jeugdige en/of ouder(s)? In dit verband moet opgemerkt worden dat uit artikel 1.1 van de wet voortvloeit dat jeugdhulp niet alleen hulp aan de jeugdige is, maar ook dat de ouder(s) zelf in aanmerking kunnen komen voor jeugdhulp. Hierbij wordt ook nadrukkelijk gekeken naar hoe de situatie is ontstaan waarom de jeugdige en/of ouder(s) nu een beroep doen op de gemeente.</text:p>
          <text:p text:style-name="al"/>
          <text:p text:style-name="al">Stap 2: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stel de aard en de omvang van de noodzakelijke hulp vast. </text:p>
          <text:p text:style-name="al">De vraag of hulp noodzakelijk is en zo ja, welke hulp en met welke omvang, wordt aan de hand van de bevindingen uit de eerste twee stappen beantwoord. Hierbij wordt rekening gehouden met de leeftijd en het ontwikkelingsniveau van de jeugdige en met de godsdienstige gezindheid, levensovertuiging en culturele achtergrond van de jeugdige en/of ouder(s). Het doel van de noodzakelijke hulp moet zijn dat de jeugdige gezond en veilig kan opgroeien, kan groeien naar zelfstandigheid, voldoende zelfredzaam kan zijn en maatschappelijk kan participeren.</text:p>
          <text:p text:style-name="al"/>
          <text:p text:style-name="al">Stap 4: kijk welk deel van de noodzakelijke hulp onder de eigen kracht valt.</text:p>
          <text:p text:style-name="al">Onderzoek de eigen mogelijkheden en het probleemoplossend vermogen van de ouder(s) en van het sociale netwerk en de vraag of de op basis van de eerste drie stappen bepaalde noodzakelijke hulp hiermee (deels) kan worden opgelost.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stel vast welke voorziening nodig is voor de hulp waarin de ouder(s) of het sociale netwerk niet kunnen voorzien.</text:p>
          <text:p text:style-name="al">Het verschil tussen de noodzakelijke hulp en de eigen kracht bepaalt uiteindelijk jeugdhulpplicht die op het college rust.</text:p>
          <text:p text:style-name="al"/>
          <text:p text:style-name="al">
          <text:span text:style-name="nadrukcur">Lid 2</text:span>
        </text:p>
          <text:p text:style-name="al">Het college wijst de jeugdige en/of ouder(s) op de mogelijkheid een pgb aan te vragen. Het college moet hen dan volledig, objectief en in begrijpelijke woorden inlichten over de gevolgen van de keuze voor een pgb in plaats van zorg in natura (artikel 8.1.6 van de wet). De jeugdige en/of ouder(s) moet bij het maken van de keuze voor een pgb de relevante informatie van het college hebben gekregen. Alleen dan kan hij een verantwoorde keuze maken en instemmen met de verplichtingen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
          <text:span text:style-name="nadrukcur">Lid 3 en 4</text:span>
        </text:p>
          <text:p text:style-name="al">Uit het gesprek tussen de jeugdige en/of ouder(s) en de hulpverlener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 Of de jeugdige en/of ouder(s) kunnen zelf voor de nodige informatie uit andere domeinen zorgen.</text:p>
          <text:p text:style-name="al"/>
          <text:p text:style-name="al">
          <text:span text:style-name="nadrukcur">Lid 6</text:span>
        </text:p>
          <text:p text:style-name="al">Het college is op grond van artikel 2.3, eerste lid, van de wet verantwoordelijk voor het waarborgen van een deskundige toeleiding naar, advisering over, bepaling van en inzet van de aangewezen jeugdhulpvoorziening. Het zes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p>
          <text:p text:style-name="al"/>
          <text:p text:style-name="al">
          <text:span text:style-name="nadrukcur">Lid 7</text:span>
        </text:p>
          <text:p text:style-name="al">Het is mogelijk dat de jeugdige en/of ouder(s) na het indienen van de aanvraag tot de conclusie komen dat een (verder) onderzoek niet nodig is. Bijvoorbeeld omdat de jeugdige en/of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Lid 8</text:span>
        </text:p>
          <text:p text:style-name="al">Mocht in het gesprek tussen de gemeente en de jeugdige en/of ouder(s)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cur">Lid 10</text:span>
        </text:p>
          <text:p text:style-name="al">De uitkomst van het onderzoek naar de hulpvraag wordt vastgelegd in een ondersteuningsplan. Uit het plan moet blijken welke doelen zijn opgesteld, hoe die gerealiseerd gaan worden en welke bijdragen daarin van alle partijen verwacht wordt. De in het eerste lid van dit artikel genoemde onderzoeksvragen moeten ook terugkomen in het ondersteuningsplan.</text:p>
          <text:p text:style-name="al"/>
          <text:p text:style-name="al">
          <text:span text:style-name="nadrukcur">Lid 11</text:span>
        </text:p>
          <text:p text:style-name="al">Deze bepaling regelt dat het college nadere regels kan vaststellen over de inhoud van het onderzoek en de daarbij te volgen werkwijze.</text:p>
          <text:p text:style-name="al"/>
          <text:p text:style-name="al">
          <text:span text:style-name="nadrukvet">Artikel 8. Identificatie</text:span>
        </text:p>
          <text:p text:style-name="al">Het college stelt de identiteit vast van de jeugdige en/of ouder(s). Dit is noodzakelijk ten behoeve van het vaststellen van de rechtmatigheid: komt de eventuele inzet van jeugdhulp bij de juiste persoon terecht? Deze bepaling voorziet hierin. Het college kan beleidsregels vaststellen over hoe het de identiteit kan vaststellen en/of dit opnemen in de werkinstructie voor het (stevige) lokale team/de toegang.</text:p>
          <text:p text:style-name="al"/>
          <text:p text:style-name="al">
          <text:span text:style-name="nadrukvet">Artikel 9. Criteria individuele voorzieningen</text:span>
        </text:p>
          <text:p text:style-name="al">In artikel 2.9, onderdeel a, van de 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Het college stelt vast of sprake is van opgroei- en opvoedingsproblemen, psychische problemen en stoornissen (artikel 2.3 van de wet).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van de wet). Vervolgens onderzoekt het college wat de jeugdige en/of ouder(s) zelf kunnen doen. Dit noemen we ook wel eigen kracht (zie meer hierover onder artikel 10). Tot slot kijkt het college of er een algemene of ander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de jeugdige en/of ouder(s) gebruik kunnen maken van een andere voorziening op grond van een andere wet dan de Jeugdwet (artikel 1.2 van de wet).</text:p>
          <text:p text:style-name="al"/>
          <text:p text:style-name="al">
          <text:span text:style-name="nadrukcur">Lid 2 en 3</text:span>
        </text:p>
          <text:p text:style-name="al">Voorwaarde van de inzet van een algemene of andere voorziening is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cur">Lid 4 en 5</text:span>
        </text:p>
          <text:p text:style-name="al">Het vierde en vijf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
          <text:span text:style-name="nadrukcur">Lid 6 en 7</text:span>
        </text:p>
          <text:p text:style-name="al">Een opgave in de Hervormingsagenda Jeugd is dat jeugdhulp beschikbaar moet blijven voor jeugdigen en gezinnen in de meest kwetsbare situaties. Er is geconstateerd dat deze groep nu onvoldoende passende jeugdhulp ontvangt. De Hervormingsagenda Jeugd presenteert als onderdeel van de oplossing dat het voor de jeugdige en/of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sprake is van een hulpvraag als bedoeld in de wet. Als er problemen zijn binnen een gezin die met name bij de ouder(s) liggen, zonder dat er een hulpvraag is vanuit de jeugdige,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de ouder(s) via een andere weg dan de jeugdhulp deze geldproblemen kunnen verminderen. In die situatie is jeugdhulp mogelijk minder doelmatig dan een alternatieve optie zoals lotgenotencontact (bij een vechtscheiding) of schuldhulpverlening bij geldproblemen. In het zeven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cur">Lid 8</text:span>
        </text:p>
          <text:p text:style-name="al">De gemeente kan beleid vaststellen over hoe om te gaan met verzoeken om jeugdhulp die de jeugdige en/of ouder(s) al hebben ingezet en daarna pas een aanvraag indienen. Dan ligt er een duidelijke toetsingsmaatstaf voor zowel de uitvoering, als uiteindelijk de rechter.</text:p>
          <text:p text:style-name="al"/>
          <text:p text:style-name="al">
          <text:span text:style-name="nadrukvet">Artikel 10. Beoordeling (boven)gebruikelijke hulp en eigen kracht</text:span>
        </text:p>
          <text:p text:style-name="al">In de wetgeving is niet bepaald wat precies onder eigen kracht moet worden verstaan. Het begrip komt op verschillende plekken terug in de parlementaire geschiedenis. Daaruit blijkt dat de kern is dat de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
          <text:p text:style-name="al">Artikel 10 geeft uitleg over wanneer sprake is van eigen kracht en biedt een duidelijk (afwegings)kader voor het college.</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eerste lid).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derde lid). Om te benadrukken dat het college daarbij de eigen verantwoordelijkheid van ouders als uitgangspunt neemt, wordt in het vierde en vijf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elfde lid.</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CRVB:2018:3454; CRvB 22 juni 2022, ECLI:NL:CRVB:2022:1345; en CRvB 17 juli 2024, ECLI:NL:CRVB:2024:1430). Toegang tot dyslexiezorg is alleen aangewezen nadat in overleg tussen de school, jeugdhulpaanbieder en gemeente is vastgesteld dat dit noodzakelijk is. Daarbij worden het geldende Protocol Dyslexie Diagnostiek en Behandeling van het Nederlands Kwaliteitsinstituut Dyslexie (<text:a xlink:href="https://www.nkd.nl/professionals/protocol-dyslexie-diagnose-en-behandeling" xlink:type="simple"><text:span text:style-name="nadrukondlijn">https://www.nkd.nl/professionals/protocol-dyslexie-diagnose-en-behandeling</text:span></text:a>) en factsheet dyslexie Zeeland gehanteerd.</text:p>
          <text:p text:style-name="al"/>
          <text:p text:style-name="al">
          <text:span text:style-name="nadrukvet">Artikel 13. Vaktherapie</text:span>
        </text:p>
          <text:p text:style-name="al">De wet sluit niet uit dat vaktherapie, als die passend is,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moet de gemeente zich baseren op het oordeel van een ter zake deskundige en de professionele standaarden te respecteren.</text:p>
          <text:p text:style-name="al"/>
          <text:p text:style-name="al">
          <text:span text:style-name="nadrukcur">Lid 1</text:span>
        </text:p>
          <text:p text:style-name="al">Er is een aantal vaktherapieën waarvan het effect (nog) niet wetenschappelijk is aangetoond. Dez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text:p>
          <text:p text:style-name="al"/>
          <text:p text:style-name="al">
          <text:span text:style-name="nadrukcur">Lid 2, 3, 4 en 5</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niveau voor vaktherapie. Ook beoordeelt het college of de inzet van vaktherapie als losse interventie een noodzakelijke bijdrage levert aan de geboden jeugdhulp en wint zij daartoe advies in bij de behandelaar of medewerker van het (stevige) lokale team/de toegang met het oog op de totale behandeling die wordt geboden. Aanvullend is als voorwaarde gesteld dat vaktherapie alleen wordt ingezet onder verantwoordelijkheid van een regiebehandelaar.</text:p>
          <text:p text:style-name="al"/>
          <text:p text:style-name="al">
          <text:span text:style-name="nadrukcur">Lid 6</text:span>
        </text:p>
          <text:p text:style-name="al">Soms is het mogelijk om enkele sessies vergoed te krijgen vanuit een aanvullende verzekering. In dat geval wordt dit als eigen mogelijkheden beschouwd als bedoeld in artikel 2.3, eerste lid, van de wet die de ouders eerst moeten aanspreken voordat het college aan zet is (zie ook artikel 10, elfde lid). Het maximale aantal behandelingen dat aan vaktherapie door het college wordt vergoed, wordt in dat geval verminderd met het aantal sessies dat door de zorgverzekeraar wordt vergoed.</text:p>
          <text:p text:style-name="al"/>
          <text:p text:style-name="al">
          <text:span text:style-name="nadrukvet">Artikel 14. Kinderopvang en buitenschoolse opvang</text:span>
        </text:p>
          <text:p text:style-name="al">In dit artikel wordt geëxpliciteerd dat reguliere kinderopvang en buitenschoolse opvang geen jeugdhulp is waarvoor het college verantwoordelijk is. </text:p>
          <text:p text:style-name="al"/>
          <text:p text:style-name="al">Kinderopvang en buitenschoolse opvang is de verantwoordelijkheid van de ouder(s), werkgever en overheid. Het leren omgaan van medewerkers van de kinderopvang met kinderen met een beperking is de verantwoordelijkheid van de ouder(s) en kinderopvang/buitenschoolse opvang. Kinderen die extra ondersteuning nodig hebben, kunnen ook terecht op een kinderdagverblijf. Dit is geregeld in de Wet op de kinderopvang.</text:p>
          <text:p text:style-name="al"/>
          <text:p text:style-name="al">Alleen als er ten gevolge van een hulpvraag aanvullende begeleiding vereist is die niet door medewerkers kan worden geboden en niet van de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of BSO+.</text:p>
          <text:p text:style-name="al"/>
          <text:p text:style-name="al">
          <text:span text:style-name="nadrukvet">Artikel 15. Het besluit</text:span>
        </text:p>
          <text:p text:style-name="al">
          <text:span text:style-name="nadrukcur">Lid 1 en 3 </text:span>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en/of ouder(s) en de ingediende aanvraag. </text:p>
          <text:p text:style-name="al"/>
          <text:p text:style-name="al">
          <text:span text:style-name="nadrukcur">Lid 2</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
          <text:span text:style-name="nadrukcur">Lid 4</text:span>
        </text:p>
          <text:p text:style-name="al">Deze bepaling regelt dat van de jeugdige en/of ouder(s) wordt verwacht dat ze binnen drie maanden hun indicatie ‘verzilveren’ door zich te melden bij de jeugdhulpaanbieder. Of, als het bijvoorbeeld gaat om hulp uit het sociale netwerk, drie maanden starten met het besteden van het pgb voor de toegekende jeugdhulp. Dit om te voorkomen dat een indicatie veroudert en de situatie op termijn zo wijzigt dat eigenlijk een nieuwe indicatie nodig is. Voldoen de jeugdige en/of ouder(s) niet aan deze voorwaarde, kan dat een grond opleveren om de aanspraak op de jeugdhulpvoorziening in te trekken. Er wordt dan niet voldaan aan de voorwaarden van de individuele voorziening (zie artikel 22, tweede lid onder d, van deze verordening).</text:p>
          <text:p text:style-name="al"/>
          <text:p text:style-name="al">
          <text:span text:style-name="nadrukvet">Artikel 16. Inhoud en geldigheidsduur beschikking</text:span>
        </text:p>
          <text:p text:style-name="al">Het college geeft een schriftelijke beschikking af als het jeugdhulp toekent of als in de tussentijd de rechten en plichten rondom een jeugdhulpvoorziening wijzigen.</text:p>
          <text:p text:style-name="al">Hiertegen kan de jeugdige en/of ouder(s) bezwaar en beroep indienen. De mogelijkheid om bezwaar in te dienen tegen de beschikking en ook de daaropvolgende mogelijkheid van beroep bij de rechter is geregeld in de Awb en geldt in beginsel voor alle beschikkingen.</text:p>
          <text:p text:style-name="al">De jeugdige en/of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text:p>
          <text:p text:style-name="al"/>
          <text:p text:style-name="al">
          <text:span text:style-name="nadrukvet">Hoofdstuk 4. Aanvullende regels voor een individuele voorziening in de vorm van een pgb</text:span>
        </text:p>
          <text:p text:style-name="al"/>
          <text:p text:style-name="al">
          <text:span text:style-name="nadrukvet">Artikel 17. Aanvullende criteria pgb</text:span>
        </text:p>
          <text:p text:style-name="al">
          <text:span text:style-name="nadrukcur">Lid 1</text:span> </text:p>
          <text:p text:style-name="al">Als de jeugdige en/of ouder(s) in aanmerking willen komen voor een pgb, moeten zij een budgetplan opstellen. In het eerste lid van dit artikel is aangegeven welke onderdelen in ieder geval opgenomen moeten zijn in dat budgetplan. Een aantal zaken vloeit rechtstreeks voort uit de wet. Die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Er is geen vrij besteedbaar bedrag. De budgethouder of budgetbeheerder moet over het gehele pgb verantwoording afleggen.</text:p>
          <text:p text:style-name="al"/>
          <text:p text:style-name="al">
          <text:span text:style-name="nadrukcur">Lid 3</text:span>
        </text:p>
          <text:p text:style-name="al">In deze bepaling zijn een aantal kostenposten genoemd die niet uit het pgb gefinancierd mogen worden. Het pgb is alleen bedoeld voor financiering van de noodzakelijke jeugdhulp.  </text:p>
          <text:p text:style-name="al"/>
          <text:p text:style-name="al">
          <text:span text:style-name="nadrukcur">Lid 4</text:span>
        </text:p>
          <text:p text:style-name="al">Voordat het college een pgb toekent toetst het college aan de criteria zoals vastgelegd in artikel 8.1.1, tweede lid, van de wet (zie ook de toelichting bij het eerste lid). Ee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le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5</text:span>
        </text:p>
          <text:p text:style-name="al">De in het vijfde lid opgenomen voorwaarden concretiseren de wettelijke verleningsvoorwaarden die staan in artikel 8.1.1, tweede lid, van de wet. In de wet zijn de voorwaarden voor het verstrekken van een pgb in het kort als volgt geformuleerd:</text:p>
          <text:list text:style-name="id1-3-2-4-285">
            <text:list-item text:style-override="id1-3-2-4-285-1">
              <text:number>a.</text:number>
              <text:p text:style-name="al">de jeugdige en/of ouder(s) zijn op eigen kracht of met gekwalificeerde hulp voldoende in staat tot een redelijke waardering van hun belangen ter zake, en in staat de aan een pgb verbonden taken op verantwoorde wijze uit te voeren;</text:p>
            </text:list-item>
            <text:list-item text:style-override="id1-3-2-4-285-2">
              <text:number>b.</text:number>
              <text:p text:style-name="al">de jeugdige en/of ouder(s) kunnen beargumenteerd aangeven dat zij de individuele voorziening die wordt geleverd door een gecontracteerde aanbieder, niet passend vinden; en</text:p>
            </text:list-item>
            <text:list-item text:style-override="id1-3-2-4-285-3">
              <text:number>c.</text:number>
              <text:p text:style-name="al">de individuele voorziening die ze in willen kopen is van goede kwaliteit.</text:p>
            </text:list-item>
          </text:list>
          <text:p text:style-name="al">
          <text:span text:style-name="nadrukcur">Lid 6</text:span>
        </text:p>
          <text:p text:style-name="al">In het zes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de kwaliteit niet geborgd kan worden. Daarmee wordt niet voldaan aan een van de verleningsvoorwaarden als bedoeld in artikel 8.1.1, tweede lid, van de wet.</text:p>
          <text:p text:style-name="al"/>
          <text:p text:style-name="al">
          <text:span text:style-name="nadrukcur">Lid 7</text:span>
        </text:p>
          <text:p text:style-name="al">Een pgb wordt geweigerd als er een weigeringsgrond uit artikel 8.1.1, vierde lid, van de wet van toepassing is, voor hulp die direct ingezet moet worden (crisishulp) en voor pleegzorg.</text:p>
          <text:p text:style-name="al"/>
          <text:p text:style-name="al">
          <text:span text:style-name="nadrukcur">Lid 8</text:span>
        </text:p>
          <text:p text:style-name="al">Deze bepaling regelt dat het college nadere regels kan vaststellen over de aan het pgb verbonden voorwaarden en verplichtingen.</text:p>
          <text:p text:style-name="al"/>
          <text:p text:style-name="al">
          <text:span text:style-name="nadrukvet">Artikel 18. Pgb-vaardigheid</text:span>
        </text:p>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302">
            <text:list-item text:style-override="id1-3-2-4-302-1">
              <text:number>1.</text:number>
              <text:p text:style-name="al">Aanvragen van de ondersteuning (inclusief formuleren ondersteunings- of hulpvraag)</text:p>
            </text:list-item>
            <text:list-item text:style-override="id1-3-2-4-302-2">
              <text:number>2.</text:number>
              <text:p text:style-name="al">Inkopen en aansturen van de hulp (ook als de hulpvraag wijzigt)</text:p>
            </text:list-item>
            <text:list-item text:style-override="id1-3-2-4-302-3">
              <text:number>3.</text:number>
              <text:p text:style-name="al">Goed werkgeverschap</text:p>
            </text:list-item>
            <text:list-item text:style-override="id1-3-2-4-302-4">
              <text:number>4.</text:number>
              <text:p text:style-name="al">Coördinatie van hulpverleners en betrokkenheid familie en mantelzorg</text:p>
            </text:list-item>
            <text:list-item text:style-override="id1-3-2-4-302-5">
              <text:number>5.</text:number>
              <text:p text:style-name="al">Voeren van een administratie</text:p>
            </text:list-item>
            <text:list-item text:style-override="id1-3-2-4-302-6">
              <text:number>6.</text:number>
              <text:p text:style-name="al">Verantwoording afleggen en contact met de gemeente</text:p>
            </text:list-item>
            <text:list-item text:style-override="id1-3-2-4-302-7">
              <text:number>7.</text:number>
              <text:p text:style-name="al">In algemene zin taalvaardig in de Nederlandse taal en ICT-vaardig.</text:p>
            </text:list-item>
          </text:list>
          <text:p text:style-name="al">Deze taken dienen als basis om op basis van een budgetplan de benodigde kennis en vaardigheden van de budgethouder of budgetbeheerder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een budgethouder die zelf niet over deze vaardigheden beschikt alsnog een pgb wensen, dan moet er een vertegenwoordiger zijn die de aan het pgb verbonden taken kan uitvoeren (de budgetbeheerder). Ook de budgetbeheerder dient te voldoen aan de gestelde eisen en wordt eveneens getoetst op de genoemde aspecten.</text:p>
          <text:p text:style-name="al"/>
          <text:p text:style-name="al">
          <text:span text:style-name="nadrukcur">Lid 2</text:span>
        </text:p>
          <text:p text:style-name="al">In het tweede lid wordt uitgewerkt onder welke omstandigheden de budgethouder of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mis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Er is sprake van problematische schulden als voorzien kan worden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of expertiseteam jeugd. Signalen die kunnen wijzen op verslavingsproblematiek bij de budgethouder of budgetbeheerder zijn bijvoorbeeld dat dit onderdeel is van de melding en uit het onderzoek komt, of dat hij verslaving-gerelateerd gedrag vertoont.</text:p>
          <text:p text:style-name="al"/>
          <text:p text:style-name="al">3°. Aangetoonde fraude begaan in de vier jaar voorafgaand aan de aanvraag: als de budgethouder of budgetbeheerder eerder frauduleus heeft gehandeld, op welk terrein dan ook, is het aannemelijk dat de verleidingsrisico’s bij het verstrekken van een pgb te groot zijn. Dit geldt te meer als de budgethouder of budgetbeheerder, dan wel het bedrijf waar hij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hulp doeltreffend en professioneel is, zal ingewikkeld zijn. Dat maakt dat er een verhoogd risico is op niet-wenselijke afhankelijkheidsrelaties tussen de budgethouder of budgetbeheerder en de pgb-aanbieder. Zorg in natura past vaak beter in het hulpbelang van de jeugdige en/of ouder(s).</text:p>
          <text:p text:style-name="al"/>
          <text:p text:style-name="al">6°. Vastgestelde, blijvende cognitieve stoornis: als de budgethouder of budgetbeheerder een vastgestelde, blijvende cognitieve stoornis heeft, is het aannemelijk dat hij daarmee de regie over zijn leven niet in de hand heeft. Voorbeelden van blijvende cognitieve stoornissen zijn diverse vormen van dementie en de gevolgen van niet-aangeboren hersenletsel.</text:p>
          <text:p text:style-name="al"/>
          <text:p text:style-name="al">7°. Het onvoldoende machtig zijn van de Nederlandse taal, in woord en geschrift: het beheren van een pgb is niet mogelijk wanneer de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hulpovereenkomsten, is dan buiten bereik. Hiervan afgeleid kan tevens worden gesteld dat de budgethouder of budgetbeheerder voldoende kennis moet hebben van de Nederlandse samenleving, zodat hij bijvoorbeeld de vraag kan beantwoorden wat de Sociale Verzekeringsbank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9. Onderscheid formele en informele hulp</text:span>
        </text:p>
          <text:p text:style-name="al">Afhankelijk van de hulpvraag kan het college formele of informele hulp inzetten met een pgb. Met een goed vastgelegd onderscheid tussen formele en informele hulp in de verordening kan de gemeente voor informele hulp een ander tarief hanteren. Dit sluit aan bij de systematiek die de Wlz en de Zvw hanteren. Wanneer het formele en wanneer het informele tarief geldt, moet de gemeenteraad in de verordening regelen.</text:p>
          <text:p text:style-name="al"/>
          <text:p text:style-name="al">
          <text:span text:style-name="nadrukcur">Formele hulp </text:span>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Van formele hulp is ook sprake als de hulpverlener een BIG- of SKJ-registratie heeft.  </text:p>
          <text:p text:style-name="al"/>
          <text:p text:style-name="al">Hierop geldt één (belangrijke) uitzondering en dat is wanneer de hulpverlener uit het sociale netwerk van de budgethouder komt. Bij hulpverlening door een persoon uit het sociale netwerk is altijd sprake van informele hulp. Ook al gaat het om een hulpverlener die bijvoorbeeld BIG-geregistreerd is en voldoet aan de criteria genoemd in het eerste lid van deze bepaling. In het kader van deze verordening geldt dat als informele hulp. De achtergrond daarvan is dat ook personen uit het sociale netwerk met een zorg-gerelateerd beroep of opleiding in eerste instantie een affectieve relatie hebben met de budgethouder. Dat is dan ook doorslaggevend voor het bijbehorende pgb-tarief.</text:p>
          <text:p text:style-name="al"/>
          <text:p text:style-name="al">
          <text:span text:style-name="nadrukcur">Informele hulp </text:span>
        </text:p>
          <text:p text:style-name="al">Informele hulp is alle hulp die geboden wordt door personen uit het sociale netwerk of door personen die niet beroeps- of bedrijfsmatig jeugdhulp verlenen. </text:p>
          <text:p text:style-name="al"/>
          <text:p text:style-name="al">
          <text:span text:style-name="nadrukvet">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text:p>
          <text:p text:style-name="al"/>
          <text:p text:style-name="al">
          <text:span text:style-name="nadrukvet">Artikel 21. Hoogte pgb</text:span>
        </text:p>
          <text:p text:style-name="al">In de verordening wordt in ieder geval bepaald hoe de hoogte van een pgb wordt vastgesteld (artikel 2.9, onderdeel c, van de 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het derde lid).  </text:p>
          <text:p text:style-name="al"/>
          <text:p text:style-name="al">
          <text:span text:style-name="nadrukcur">Lid 1</text:span> </text:p>
          <text:p text:style-name="al">In deze bepaling is het tarief vastgelegd voor formele 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text:span> </text:p>
          <text:p text:style-name="al">In deze bepaling is in feite een minimum vastgelegd voor de hoogte van het pgb in individuele gevallen.</text:p>
          <text:p text:style-name="al"/>
          <text:p text:style-name="al">Uit de wet volgt dat de hoogte van een pgb zodanig moet zijn dat hiermee passende hulp kan worden ingekocht. Met de hoogte van het pgb-tarief zoals vastgelegd in het eerste lid is over het algemeen aan deze voorwaarde voldaa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passende jeugdhulp bij ten minste één aanbieder moet kunnen worden ingekocht. Dit hoeft niet de gewenste aanbieder van de jeugdige en/of ouder(s) te zijn. Als zij toch bij die aanbieder hulp willen inkopen, kunnen ze de meerkosten zelf bijbetalen. Daarmee wordt aangesloten bij Wmo-jurisprudentie, die naar alle waarschijnlijkheid ook voor de Jeugdwet geldt (zie CRvB 19-09-2012, nr. 10/3482 WMO en Rechtbank Overijssel 20-02-2017, nr. 16/1676 AK/ZWO).</text:p>
          <text:p text:style-name="al"/>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Sindsdien wordt voor het tarief voor informele hulp hierbij aangesloten. Gemeenten die voor het pgb-tarief voor het sociale netwerk willen aansluiten bij het minimumloon geldt dat het tarief hoog genoeg moet zijn om ten minste het wettelijke minimumloon en vakantiegeld (8% vakantietoeslag) te betalen. Het geldende minimumloon staat op: <text:a xlink:href="https://www.rijksoverheid.nl/onderwerpen/minimumloon/bedragen-minimumloon" xlink:type="simple"><text:span text:style-name="nadrukondlijn">Bedragen minimumloon | Minimumloon | Rijksoverheid.nl</text:span></text:a>.</text:p>
          <text:p text:style-name="al"/>
          <text:p text:style-name="al">
          <text:span text:style-name="nadrukcur">Lid 4</text:span> </text:p>
          <text:p text:style-name="al">De minister van VWS is van mening dat zorg en ondersteuning die vanuit sociale en morele overwegingen wordt verricht en via een pgb wordt betaald, niet aangemerkt zou moeten worden als een arbeidsrelatie waarop de Wml van toepassing is. Met de ministeriële regeling voor hulp uit het sociale netwerk bestaat daarom per 1 mei 2019 de mogelijkheid om de verstrekking van vergoedingen voor informele hulp uit een pgb zó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vaste tegemoetkoming te verstrekken.</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5 en 6</text:span>
        </text:p>
          <text:p text:style-name="al">Deze bepaling regelt dat het college nadere regels kan vaststellen over de pgb-tarieven en dat het college minimaal jaarlijks de tarieven publiceert.</text:p>
          <text:p text:style-name="al"/>
          <text:p text:style-name="al">
          <text:span text:style-name="nadrukvet">Hoofdstuk 5. Herziening, intrekking, beëindiging, wijziging, terugvordering en bestrijding misbruik</text:span>
        </text:p>
          <text:p text:style-name="al"/>
          <text:p text:style-name="al">
          <text:span text:style-name="nadrukvet">Artikel 22. Herziening, intrekking, beëindiging, wijziging en terugvordering</text:span>
        </text:p>
          <text:p text:style-name="al">
          <text:span text:style-name="nadrukcur">Lid 1 </text:span> </text:p>
          <text:p text:style-name="al">Deze bepaling berust mede op artikel 8.1.2, eerste lid, van de wet, waarin is vastgelegd dat de jeugdige en/of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het besluit naar de toekomst toe.</text:p>
          <text:p text:style-name="al"/>
          <text:p text:style-name="al">De tegenhanger is ‘herzien’, wat een wijziging van het besluit over het verleden betreft. Intrekking ziet ook op het verleden: een besluit wordt dan beëindigd vanaf een in het verleden gelegen datum. </text:p>
          <text:p text:style-name="al"/>
          <text:p text:style-name="al">De bepaling is afgeleid van artikel 8.1.4 van de wet die de herziening en intrekking regelt van verstrekte pgb's. Hoewel de 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text:p>
          <text:p text:style-name="al"/>
          <text:p text:style-name="al">Het gaat hier om een ‘kan’-bepaling. Het college is dus niet verplicht gebruik te maken van zijn bevoegdheid tot herziening of intrekking. </text:p>
          <text:p text:style-name="al"/>
          <text:p text:style-name="al">
          <text:span text:style-name="nadrukcur">Lid 4</text:span> </text:p>
          <text:p text:style-name="al">In de wet is geregeld dat het college een pgb kan invorderen als dit is herzien of ingetrokken vanwege het verstrekken van onjuiste of onvolledige informatie door de jeugdige en/of ouder(s) (zie artikel 8.1.4, derde lid, van de wet).  </text:p>
          <text:p text:style-name="al"/>
          <text:p text:style-name="al">Voordat het college tot invordering kan overgaan, moet het college het bedrag eerst terugvorderen. Terugvordering is niet geregeld in de wet. Het is daarom van belang hiervoor een grondslag op te nemen in de verordening. Dit geldt dan ook voor de intrekkingsgrond uit het tweede lid onder a (verstrekken onjuiste of onvolledige gegevens). Net zoals bij herziening en intrekking gaat het bij terugvordering om een bevoegdheid van het college.</text:p>
          <text:p text:style-name="al"/>
          <text:p text:style-name="al">
          <text:span text:style-name="nadrukvet">Artikel 23. Niet meewerken ouder(s)</text:span>
        </text:p>
          <text:p text:style-name="al">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text:p>
          <text:p text:style-name="al">Het college kan bijvoorbeeld medewerking vragen voor het afleggen van een huisbezoek en het observeren van de jeugdige (al dan niet binnen het gezin). NB: In artikel 2.7, eerste lid, van de wet staat dat het college waar nodig kan overleggen met het bevoegd gezag van een school bij het inzetten van een individuele voorziening. Hiervoor is medewerking van de ouder(s) niet vereist. </text:p>
          <text:p text:style-name="al"/>
          <text:p text:style-name="al">
          <text:span text:style-name="nadrukvet">Artikel 24. Misbruik en controle</text:span>
        </text:p>
          <text:p text:style-name="al">Op grond van artikel 2.9, onderdeel d, van de wet moeten in de verordening regels worden opgenomen over de bestrijding van het ten onrechte ontvangen van een individuele voorziening in natura of een pgb alsmede van misbruik of oneigenlijk gebruik van de wet. Dit artikel is een uitwerking van deze wettelijke plicht.</text:p>
          <text:p text:style-name="al"/>
          <text:p text:style-name="al">
          <text:span text:style-name="nadrukcur">Lid 1</text:span>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22, eerste lid, van deze verordening). Of de regels rondom verantwoording van een pgb. Het college moet de jeugdige en/of ouder(s) hierover informeren en ook uitleggen welke mogelijke gevolgen het kan hebben als zij zich niet houden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wet (zie artikel 5:11 van de Awb). Anders dan in de Wmo 2015 is in de wet niet bepaald dat het college een toezichthouder moet aanwijzen. Uit de wetsgeschiedenis kan wel worden afgeleid dat het mogelijk is een toezichthouder aan te wijzen. Zo wordt in de memorie van toelichting de medewerkingsverplichting jegens de toezichthouder benoemd (zie TK 2013-2014, 33684, nr. 11).</text:p>
          <text:p text:style-name="al"/>
          <text:p text:style-name="al">Het toezicht op de kwaliteit wordt gedaan door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nder andere op de rechtmatigheid van ingediende declaraties door jeugdhulpaanbieders. </text:p>
          <text:p text:style-name="al"/>
          <text:p text:style-name="al">
          <text:span text:style-name="nadrukcur">Lid 3</text:span> </text:p>
          <text:p text:style-name="al">Deze bepaling regelt dat het college nadere regels kan vaststellen over de (reikwijdte van) taken en bevoegdheden van de gemeentelijke toezichthouder Jeugd (zie bijvoorbeeld artikel 5:14 van de Awb). De toezichthouder is bij de uitoefening van zijn taak gebonden aan de regels zoals vastgelegd in de artikelen 5:11 tot en met 5:20 van de Awb.</text:p>
          <text:p text:style-name="al"/>
          <text:p text:style-name="al">
          <text:span text:style-name="nadrukvet">Artikel 25. Overige maatregelen ter voorkoming van oneigenlijk gebruik, misbruik en niet-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met een pgb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
          <text:span text:style-name="nadrukvet">Hoofdstuk 6. Afstemming met andere voorzieningen</text:span>
        </text:p>
          <text:p text:style-name="al">In dit hoofdstuk wordt de afstemming tussen de jeugdhulpplicht ten opzichte van andere wettelijke voorzieningen geregeld. </text:p>
          <text:p text:style-name="al"/>
          <text:p text:style-name="al">
          <text:span text:style-name="nadrukvet">Artikel 26. Voorliggende voorzieningen</text:span>
        </text:p>
          <text:p text:style-name="al">
          <text:span text:style-name="nadrukcur">Lid 1 en 2</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als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ee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text:span text:style-name="nadrukcur">Kamerstukken II</text:span> 2012/13, 33 684, nr. 3, p. 127).</text:p>
          <text:p text:style-name="al"/>
          <text:p text:style-name="al">Het eerste en tweede lid maken, in het kader van de afbakening van de reikwijdte van de jeugdhulpplicht, duidelijk dat op het moment dat het college op grond van de wet niet gehouden is een voorziening te verstrekken, er ook geen jeugdhulpvoorziening wordt verstrekt.</text:p>
          <text:p text:style-name="al"/>
          <text:p text:style-name="al">
          <text:span text:style-name="nadrukcur">Lid 3</text:span>
        </text:p>
          <text:p text:style-name="al">Op het moment dat een aanvraag wordt gedaan terwijl aanspraak bestaat op een voorziening op grond van een andere wettelijke regeling, worden de jeugdige en/of ouder(s) dan wel een wettelijk vertegenwoordiger naar de juiste instantie verwezen. Daarmee wordt voorkomen dat ze tussen wal en schip vallen.</text:p>
          <text:p text:style-name="al"/>
          <text:p text:style-name="al">
          <text:span text:style-name="nadrukvet">Artikel 27. Afstemming Zorgverzekeringswet en Wet langdurige zorg</text:span>
        </text:p>
          <text:p text:style-name="al">
          <text:span text:style-name="nadrukcur">Lid 1</text:span> </text:p>
          <text:p text:style-name="al">De gezondheidszorg voor jeugdigen valt gedeeltelijk binnen de verantwoordelijkheid van de gemeente, namelijk als het gaat om preventieve jeugdgezondheidszorg, ggz, en (licht-)verstandelijk gehandicaptenzorg. De gemeente is niet verantwoordelijk voor huisartsenzorg, paramedische zorg (logopedie, fysiotherapie, dieetadvies) en de meeste medisch specialistische (ziekenhuis)zorg. Deze zorg valt onder de Zvw. Lan<text:span text:style-name="nadrukondlijn">g</text:span>durige (24-uurs) zorg vanwege (voornamelijk) een verstandelijke en/of lichamelijke handicap valt ook niet onder de verantwoordelijkheid van de gemeente. De aanspraak op deze zorg is geregeld in de Wlz en, voor zover het vooral somatische problematiek van minderjarigen betreft, in de Zvw.  </text:p>
          <text:p text:style-name="al">Gelet op deze afbakening is het van belang dat er afspraken gemaakt worden tussen de gemeente en de aanbieders van deze zorg (en hun financiers: de zorgverzekeraars/zorgkantoren). De wet schrijft dit ook voor (zie artikel 2.7, vierde en vijfde lid, van de wet). Dit artikel beschrijft een aantal onderdelen waarop afspraken nodig zijn, namelijk op het gebied van de doorverwijzing naar (algemene en individuele) jeugdhulpvoorzieningen.</text:p>
          <text:p text:style-name="al"/>
          <text:p text:style-name="al">
          <text:span text:style-name="nadrukcur">Lid 2</text:span> </text:p>
          <text:p text:style-name="al">Als jeugdigen de leeftijd van 18 jaar bereiken, verandert meestal het wettelijk kader van waaruit hulp geleverd wordt. Ggz bijvoorbeeld komt vanaf het 18<text:span text:style-name="sup">e</text:span> jaar voor rekening van de Zvw. Om zoveel mogelijk continuïteit van hulp te kunnen bieden, maakt het college afspraken met de zorgverzekeraars en het CIZ (uitvoerder van de Wlz).</text:p>
          <text:p text:style-name="al"/>
          <text:p text:style-name="al">
          <text:span text:style-name="nadrukcur">Lid 3</text:span> </text:p>
          <text:p text:style-name="al">Uit de wet volgt dat het college een voorziening op grond van de Jeugdwet mag weigeren als er gegronde redenen bestaan om aan te nemen dat de jeugdige een Wlz-indicatie kan krijgen, maar weigert mee te werken aan het verkrijgen van dit indicatiebesluit (artikel 1.2, eerste lid onder c, van de wet). In deze bepaling is geregeld dat als dergelijke ‘gegronde redenen’ bestaan, het college in ieder geval zorg draagt voor ondersteuning van het gezin in het aanvraagproces bij het CIZ. Pas als de jeugdige en/of ouder(s) weigeren hieraan mee te werken, kan het college de inzet van jeugdhulp weigeren. Wel moet het college kunnen onderbouwen dat inderdaad aanspraak op Wlz-zorg bestaat en altijd het belang van de jeugdige in het oog houden.</text:p>
          <text:p text:style-name="al"/>
          <text:p text:style-name="al">
          <text:span text:style-name="nadrukvet">Artikel 28. Afstemming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de jeugdige en/of ouder(s) op grond van de wet ondersteuning vragen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de jeugdige en/of ouder(s) zo veel mogelijk de juiste hulp op grond van de wet ontvangt en dat wordt voorkomen dat zij tussen wal en schip vallen.</text:p>
          <text:p text:style-name="al"/>
          <text:p text:style-name="al">
          <text:span text:style-name="nadrukcur">Lid 1</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Lid 2 en 3</text:span>
        </text:p>
          <text:p text:style-name="al">Het tweede en derde lid bakenen het doel van het zoeken van afstemming af. Zij normeren de inzet van het college bij de afstemming.</text:p>
          <text:p text:style-name="al"/>
          <text:p text:style-name="al">
          <text:span text:style-name="nadrukcur">Lid 4</text:span>
        </text:p>
          <text:p text:style-name="al">Het zorgen voor afstemming van voorzieningen is een uitdrukkelijke opdracht aan het college. Het college is daarbij wel afhankelijk van de medewerking van de jeugdige en/of ouder(s) dan wel ee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Artikel 29. Afstemming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wet staat ook dat zo'n samenwerkingsprotocol verplicht is (zie artikel 3.5, derde lid, van de wet). </text:p>
          <text:p text:style-name="al"/>
          <text:p text:style-name="al">
          <text:span text:style-name="nadrukvet">Artikel 30. Afstemming justitiedomein</text:span> </text:p>
          <text:p text:style-name="al">In de strafrechtelijke beslissing kan de rechter besluiten tot de inzet van jeugdhulp. Meestal zal de Raad voor de Kinderbescherming (RvdK) hierover adviseren. Bij (jeugdreclasserings)maatregelen is de gecertificeerde instelling betrokken bij de uitvoering hiervan. Daarnaast kan de selectiefunctionaris,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31. Afstemming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wet draagt de gemeente ook op te overleggen met het onderwijs bij het treffen van een individuele voorziening (zie artikel 2.7 van de wet). Elke school heeft daarom een contactpersoon bij de gemeente, zodat waar nodig makkelijk en snel afstemming gezocht kan worden. Bij schoolverzuim of voortijdig schoolverlaten wordt hierbij ook de leerplichtambtenaar betrokken (tweede lid). Uiteraard worden de jeugdige en ouders betrokken bij dit overleg en de gemaakte afspraken worden vastgelegd in het individuele ondersteuningsplan van de jeugdige (derde lid). </text:p>
          <text:p text:style-name="al"/>
          <text:p text:style-name="al">
          <text:span text:style-name="nadrukvet">Artikel 32. Afstemming Veilig Thuis</text:span> </text:p>
          <text:p text:style-name="al">Veilig Thuis is beschikbaar voor advies voor professionals. Specialistische kennis is nodig bij bijvoorbeeld ingewikkelde situaties van huiselijk geweld en kindermishandeling, eergerelateerd geweld, seksueel misbruik, verwaarlozing of huwelijksdwang. Veilig Thuis kan onderzoek doen en passende hulp inschakelen. Daarom zijn in ieder geval afspraken nodig over de toegang en eventueel doorverwijzing naar jeugdhulpvoorzieningen. </text:p>
          <text:p text:style-name="al"/>
          <text:p text:style-name="al">
          <text:span text:style-name="nadrukvet">Artikel 33. Afstemming Wet maatschappelijke ondersteuning 2015</text:span> </text:p>
          <text:p text:style-name="al">Bepaalde voorzieningen, waaronder in ieder geval begeleiding, vallen na het 18<text:span text:style-name="sup">e</text:span> jaar niet meer onder de wet, maar onder de Wmo 2015. De gemeente is verantwoordelijk voor een warme overdracht na het 18<text:span text:style-name="sup">e</text:span> jaar. Daarbij is van belang dat tijdig, minimaal een half jaar van tevoren, bekeken wordt wat gaat veranderen na het 18<text:span text:style-name="sup">e</text:span> jaar.  Zodat de continuïteit van hulp geborgd is. </text:p>
          <text:p text:style-name="al">Sommige ouders van jeugdigen zullen ook te maken hebben met Wmo-ondersteuning (omdat zij niet zelfredzaam zijn). Ook in die gevallen is een goede afstemming tussen voorzieningen voor de jeugdige en voor de ouder(s) gewenst.</text:p>
          <text:p text:style-name="al"/>
          <text:p text:style-name="al">
          <text:span text:style-name="nadrukvet">Artikel 34. Afstemming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Artikel 35. Overgang 18- naar 18+</text:span> </text:p>
          <text:p text:style-name="al">Als de jeugdige na het 18<text:span text:style-name="sup">e</text:span> jaar nog hulp nodig heeft, waarborgt het college de continuïteit van de hulp en ondersteuning. Dit houdt in dat de overgang naar een andere wet door het college begeleid wordt. Of dat verlengde jeugdhulp tijdig wordt ingezet. Om voor een jeugdige een goede overgang te hebben van de ingezette hulp wordt al voor het 18<text:span text:style-name="sup">e</text:span> jaar gekeken naar wat na het 18<text:span text:style-name="sup">e</text:span> jaar nodig is aan hulp. Het doel hiervan is om overgangsproblemen te voorkomen en om vanaf het 18<text:span text:style-name="sup">e</text:span> jaar de ondersteuningsbehoefte zo klein mogelijk te houden. Als inzet van (extra) hulp kan leiden tot meer zelfredzaamheid vanaf het 18<text:span text:style-name="sup">e</text:span> jaar heeft dit de voorkeur. Dit vraagt wel extra bewustwording bij de jeugdige, ouder(s) en hulpverleners. In het perspectiefplan wordt ook aandacht besteed aan aspecten als huisvesting, inkomen, werk/opleiding en welzijn na het 18<text:span text:style-name="sup">e</text:span> jaar.  </text:p>
          <text:p text:style-name="al"/>
          <text:p text:style-name="al">
          <text:span text:style-name="nadrukvet">Hoofdstuk 7. Waarborgen verhouding prijs en kwaliteit</text:span> </text:p>
          <text:p text:style-name="al"/>
          <text:p text:style-name="al">
          <text:span text:style-name="nadrukvet">Artikel 36. Verhouding prijs en kwaliteit jeugdhulpaanbieders en gecertificeerde instellingen</text:span> </text:p>
          <text:p text:style-name="al">De gemeente moet regels maken over het waarborgen van een goede prijs en kwaliteitverhouding. Dit is opgenomen in artikel 2.11 van de wet. Sinds 1 juli 2024 is artikel 2.3 aan het Besluit Jeugdwet toegevoegd. Dit artikel helpt gemeenten en aanbieders om bij het opstellen van een contract tot een reële prijs te komen. Doel is dat een vaste of reële prijs wordt vastgesteld voor diensten (jeugdhulp, jeugdbescherming en jeugdreclassering) die derden verlenen in opdracht van het college. In artikel 2.3 van het Besluit Jeugdwet is uitgewerkt welke kostprijselementen de gemeente in ieder geval moet meenemen om te kunnen spreken van een vaste of reële prijs. Die kostprijselementen zijn ook vermeld in deze verordening (tweede lid).</text:p>
          <text:p text:style-name="al"/>
          <text:p text:style-name="al">Een vaste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m te voorkomen dat er alleen gekeken wordt naar de laagste prijs voor de uitvoering. Hiermee wordt bereikt dat er een beter beeld ontstaat van de reële kostprijs voor de activiteiten die zij door aanbieders willen laten uitvoeren.</text:p>
          <text:p text:style-name="al"/>
          <text:p text:style-name="al">
          <text:span text:style-name="nadrukcur">Lid 1 </text:span> </text:p>
          <text:p text:style-name="al">In dit artikel wordt geregeld dat het college voor het leveren van een dienst door een derde ofwel een vaste,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p text:style-name="al"/>
          <text:p text:style-name="al">
          <text:span text:style-name="nadrukcur">Lid 2 </text:span> </text:p>
          <text:p text:style-name="al">Het college moet de vaste prijs of de reële prijs voor diensten minimaal baseren op de in dit artikel genoemde kostprijselementen.</text:p>
          <text:p text:style-name="al"/>
          <text:p text:style-name="al">
          <text:span text:style-name="nadrukcur">Lid 3 </text:span> </text:p>
          <text:p text:style-name="al">Hierin is een bepaling opgenomen over de prijs-kwaliteitverhouding van algemene voorzieningen. </text:p>
          <text:p text:style-name="al"/>
          <text:p text:style-name="al">
          <text:span text:style-name="nadrukvet">Hoofdstuk 8. Klachten en medezeggenschap</text:span> </text:p>
          <text:p text:style-name="al"/>
          <text:p text:style-name="al">
          <text:span text:style-name="nadrukvet">Artikel 3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in de verordening opgenomen vanwege het belang om in de verordening een compleet overzicht van rechten en plichten van de jeugdige en/of ouder(s) te geven. </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n verder van de wet.</text:p>
          <text:p text:style-name="al"/>
          <text:p text:style-name="al">
          <text:span text:style-name="nadrukvet">Artikel 38. Betrekken ingezetenen bij ontwikkelen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aarborgt het college dat dezelfde inspraakprocedure geldt voor zowel het jeugdbeleid als het beleid op andere terreinen.</text:p>
          <text:p text:style-name="al"/>
          <text:p text:style-name="al">
          <text:span text:style-name="nadrukcur">Lid 4</text:span> </text:p>
          <text:p text:style-name="al">Deze bepaling regelt dat het college nadere regels kan vaststellen over de exacte invulling van de medezeggenschap.</text:p>
          <text:p text:style-name="al"/>
          <text:p text:style-name="al">
          <text:span text:style-name="nadrukvet">Hoofdstuk 9. Slotbepalingen</text:span> </text:p>
          <text:p text:style-name="al"/>
          <text:p text:style-name="al">
          <text:span text:style-name="nadrukvet">Artikel 39. Evaluatie </text:span> </text:p>
          <text:p text:style-name="al">Deze evaluatie is niet hetzelfde als de evaluatie die op landelijk niveau plaatsvindt (zie artikel 12.2 van de wet), maar kan wel de daarin verzamelde gegevens gebruiken. </text:p>
          <text:p text:style-name="al"/>
          <text:p text:style-name="al">
          <text:span text:style-name="nadrukvet">Artikel 40. Hardheidsclausule</text:span> </text:p>
          <text:p text:style-name="al">Dit artikel bepaalt dat het college in bijzondere gevallen ten gunste van de jeugdige en/of ouder(s) kan afwijken van de bepalingen van deze verordening. Dit geldt dus niet van de in de wet zelf genoemde bepalingen. Zo nodig wordt hierbij advies ingewonnen bij een expert. Afwijken kan alleen maar ten gunste, en nooit ten nadele van de betrokken jeugdige en/of ouder(s).</text:p>
          <text:p text:style-name="al"/>
          <text:p text:style-name="al">Verder staat uitdrukkelijk opgenomen: <text:span text:style-name="nadrukcur">in bijzondere gevallen</text:span>. Het gebruik maken van de hardheidsclausule moet beschouwd worden als een uitzondering en niet als een regel. Gaat het om het verlenen van individuele jeugdhulpvoorzieningen, dan verplicht artikel 2.3 van de wet het college maatwerk te verrichten. Gebruik van de hardheidsclausule zal daarom in dat opzicht niet snel aan de orde komen. In uitzonderingsgevallen kan het bijvoorbeeld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41. Intrekking oude verordening en overgangsrecht</text:span> </text:p>
          <text:p text:style-name="al">Dit artikel bevat overgangsrecht en regelt welke verordening in een aantal situaties van toepassing is op het moment dat de nieuwe verordening in werking treedt.</text:p>
          <text:p text:style-name="al"/>
          <text:p text:style-name="al">In het tweede lid is duidelijk gemaakt dat bestaande rechten (op basis van de oude verordening) doorlopen totdat een nieuwe beoordeling heeft plaatsgevonden.</text:p>
          <text:p text:style-name="al"/>
          <text:p text:style-name="al">Tot slot is in het derde lid vastgelegd dat aanvragen die nog bij het college in behandeling zijn op grond van de nieuwe verordening beoordeeld worden.  </text:p>
          <text:p text:style-name="al"/>
          <text:p text:style-name="al">
          <text:span text:style-name="nadrukvet">Artikel 4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41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Tholen 2026</meta:user-defined>
    <dc:language>nl</dc:language>
    <meta:user-defined meta:name="OVERHEIDop.locatietype/OVERHEIDop.gebiedsmarkering">Gemeente</meta:user-defined>
    <meta:user-defined meta:name="DC.title">Verordening jeugdhulp gemeente Tholen 2026</meta:user-defined>
    <meta:user-defined meta:name="DCTERMS.W3CDTF/DCTERMS.available">2026-03-18</meta:user-defined>
    <meta:user-defined meta:name="DCTERMS.W3CDTF/OVERHEIDop.jaargang">2026</meta:user-defined>
    <meta:user-defined meta:name="OVERHEIDop.publicationIssue">124179</meta:user-defined>
    <meta:user-defined meta:name="OVERHEIDop.betreftRegeling">CVDR758897_1</meta:user-defined>
    <meta:user-defined meta:name="xs:date/OVERHEIDop.startdatum">2026-03-19</meta:user-defined>
    <meta:user-defined meta:name="OVERHEIDop.GmbID/DC.identifier">gmb-2026-124179</meta:user-defined>
    <meta:user-defined meta:name="OVERHEIDop.versieInformatie"/>
  </office:meta>
</office:document-meta>
</file>