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ij Verordening Commissie bezwaarschriften Worm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ormerland, gelet op de Verordening Commissie bezwaarschriften Wormerland,</text:p>
            <text:p text:style-name="al"/>
            <text:p text:style-name="al">B E S L U I T E N:</text:p>
            <text:list text:style-name="id1-3-2-1-1-4">
              <text:list-item text:style-override="id1-3-2-1-1-4-1">
                <text:number>1.</text:number>
                <text:p text:style-name="al">Het aanwijzingsbesluit vast te stellen inzake de mogelijkheid om in voorkomende gevallen ambtelijk te horen in de behandeling van bezwaarschriften, op grond van artikel 2 lid 3 van de Verordening commissie bezwaarschriften Wormerland. </text:p>
              </text:list-item>
              <text:list-item text:style-override="id1-3-2-1-1-4-2">
                <text:number>2.</text:number>
                <text:p text:style-name="al">Aan de bezwaarsecretaris op te dragen om in het individueel geval te kiezen interne of externe behandeling, met inachtneming van de criteria zoals die zijn opgenomen in dit aanwijzingsbesluit. </text:p>
              </text:list-item>
              <text:list-item text:style-override="id1-3-2-1-1-4-3">
                <text:number>3.</text:number>
                <text:p text:style-name="al">Te bepalen dat dit besluit geldt voor bezwaarschriften die zijn ontvangen vanaf 1 december 2025. </text:p>
              </text:list-item>
              <text:list-item text:style-override="id1-3-2-1-1-4-4">
                <text:number>4.</text:number>
                <text:p text:style-name="al">In januari 2027 te evalueren hoe het eerste jaar verlopen is.</text:p>
              </text:list-item>
              <text:list-item text:style-override="id1-3-2-1-1-4-5">
                <text:number>5.</text:number>
                <text:p text:style-name="al">De raad te informeren over het aanwijzingsbesluit via bijgevoegd raadsbericht. </text:p>
              </text:list-item>
            </text:list>
            <text:p text:style-name="al">
            <text:span text:style-name="nadrukvet">Beoordelingscriteria interne of externe bezwaarbehandel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bezwaarsecretaris bepaalt of een bezwaarschrift behandeld wordt door de interne (ambtelijke) bezwaarschriftencommissie of door de externe bezwaarschriftencommissie. Hij/zij hanteert hierbij het adagium ‘Licht waar dat kan, zwaarder waar dat moet’. Onderwerpen die zich hiervoor goed lenen kunnen zijn: </text:p>
                <text:list text:style-name="id1-3-2-2-1-2-3">
                  <text:list-item text:style-override="id1-3-2-2-1-2-3-1">
                    <text:number>a.</text:number>
                    <text:p text:style-name="al">hulpmiddelen op basis van de Wmo 2015; </text:p>
                  </text:list-item>
                  <text:list-item text:style-override="id1-3-2-2-1-2-3-2">
                    <text:number>b.</text:number>
                    <text:p text:style-name="al">besluiten in het kader van bijzondere bijstand of energietoeslag op grond van de Participatiewet;</text:p>
                  </text:list-item>
                  <text:list-item text:style-override="id1-3-2-2-1-2-3-3">
                    <text:number>c.</text:number>
                    <text:p text:style-name="al">omgevingsplanactiviteiten passend binnen het Omgevingsplan (OPA) of kleine buitenplanse omgevingsplanactiviteiten (BOPA);</text:p>
                  </text:list-item>
                  <text:list-item text:style-override="id1-3-2-2-1-2-3-4">
                    <text:number>d.</text:number>
                    <text:p text:style-name="al">besluiten op grond van de Wet open overheid;</text:p>
                  </text:list-item>
                  <text:list-item text:style-override="id1-3-2-2-1-2-3-5">
                    <text:number>e.</text:number>
                    <text:p text:style-name="al">ambtshalve uitschrijvingen op basis van de Wet BRP.</text:p>
                  </text:list-item>
                </text:list>
              </text:list-item>
              <text:list-item text:style-override="id1-3-2-2-1-3">
                <text:number>2.</text:number>
                <text:p text:style-name="al">Als de bezwaarsecretaris twijfelt, wint hij/zij informatie in of voert hij/zij vooroverleg met de behandelend jurist of vakafdeling en/of diens leidinggevende en/of de portefeuillehoud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olgende bezwaarschriften worden in elk geval behandeld door de externe commissie: </text:p>
            <text:list text:style-name="id1-3-2-2-2-3">
              <text:list-item text:style-override="id1-3-2-2-2-3-1">
                <text:number>a.</text:number>
                <text:p text:style-name="al">het bezwaarschrift heeft betrekking op een besluit van de raad;</text:p>
              </text:list-item>
              <text:list-item text:style-override="id1-3-2-2-2-3-2">
                <text:number>b.</text:number>
                <text:p text:style-name="al">het onderwerp waarop het bezwaarschrift betrekking heeft, is politiek of bestuurlijk gevoelig;</text:p>
              </text:list-item>
              <text:list-item text:style-override="id1-3-2-2-2-3-3">
                <text:number>c.</text:number>
                <text:p text:style-name="al">de rechtbank heeft de zaak terugverwezen naar het bestuursorgaan en meent dat deze (nader) moet worden behandeld door de commissie alvorens er een (nieuwe) beslissing op bezwaarschrift kan worden genomen; </text:p>
              </text:list-item>
              <text:list-item text:style-override="id1-3-2-2-2-3-4">
                <text:number>d.</text:number>
                <text:p text:style-name="al">de zaak is juridisch complex;</text:p>
              </text:list-item>
              <text:list-item text:style-override="id1-3-2-2-2-3-5">
                <text:number>e.</text:number>
                <text:p text:style-name="al">indien het bestuursorgaan (het college of de burgemeester) hierom vraagt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417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7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7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Worm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Bestuur | Organisatie en beleid</meta:user-defined>
    <meta:user-defined meta:name="DC.source">Verordening commissie bezwaarschriften]|[https://lokaleregelgeving.overheid.nl/CVDR429752/1</meta:user-defined>
    <meta:user-defined meta:name="DCTERMS.alternative">Aanwijzingsbesluit bij Verordening Commissie bezwaarschriften Wormerland </meta:user-defined>
    <dc:language>nl</dc:language>
    <meta:user-defined meta:name="OVERHEIDop.locatietype/OVERHEIDop.gebiedsmarkering">Gemeente</meta:user-defined>
    <meta:user-defined meta:name="DC.title">Aanwijzingsbesluit bij Verordening Commissie bezwaarschriften Wormerla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176</meta:user-defined>
    <meta:user-defined meta:name="OVERHEIDop.betreftRegeling">CVDR758894_1</meta:user-defined>
    <meta:user-defined meta:name="OVERHEIDop.GmbID/DC.identifier">gmb-2026-124176</meta:user-defined>
    <meta:user-defined meta:name="xs:date/OVERHEIDop.startdatum">2026-03-18</meta:user-defined>
    <meta:user-defined meta:name="OVERHEIDop.versieInformatie"/>
  </office:meta>
</office:document-meta>
</file>