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3">
      <text:list-level-style-bullet text:bullet-char="-" text:level="1">
        <style:list-level-properties text:min-label-width="10mm"/>
      </text:list-level-style-bullet>
    </text:list-style>
    <text:list-style style:name="id1-3-2-2-3-3-7-3-3-3-1">
      <text:list-level-style-bullet text:bullet-char="-" text:level="1">
        <style:list-level-properties text:min-label-width="10mm"/>
      </text:list-level-style-bullet>
    </text:list-style>
    <text:list-style style:name="id1-3-2-2-3-3-7-3-3-3-2">
      <text:list-level-style-bullet text:bullet-char="-" text:level="1">
        <style:list-level-properties text:min-label-width="10mm"/>
      </text:list-level-style-bullet>
    </text:list-style>
    <text:list-style style:name="id1-3-2-2-3-3-7-3-3-3-3">
      <text:list-level-style-bullet text:bullet-char="-" text:level="1">
        <style:list-level-properties text:min-label-width="10mm"/>
      </text:list-level-style-bullet>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Heerlen 2026 </text:p>
      <text:section text:name="regeling_id1-3-2" text:style-name="regeling">
        <text:section text:name="aanhef_id1-3-2-1" text:style-name="aanhef">
          <text:section text:name="preambule_id1-3-2-1-1" text:style-name="preambule">
            <text:p text:style-name="al">Het college van burgemeester en wethouders van Heerlen,</text:p>
            <text:p text:style-name="al"/>
            <text:p text:style-name="al">gelet op:</text:p>
            <text:p text:style-name="al">het bepaalde in de Wet maatschappelijke ondersteuning 2015;</text:p>
            <text:p text:style-name="al">het bepaalde in het Uitvoeringsbesluit Wmo 2015;</text:p>
            <text:p text:style-name="al"/>
            <text:p text:style-name="al">de artikelen 2, 12, 15 en 16 van de Verordening maatschappelijke ondersteuning Heerlen 2026; </text:p>
            <text:p text:style-name="al"/>
            <text:p text:style-name="al">overwegende, dat het op grond van de Wet maatschappelijke ondersteuning 2015 zorg dient te dragen voor opvang en beschermd wonen;</text:p>
            <text:p text:style-name="al"/>
            <text:p text:style-name="al">dat het op grond van de Verordening maatschappelijke ondersteuning Heerlen 2026 nadere regels kan vaststellen;</text:p>
            <text:p text:style-name="al"/>
            <text:p text:style-name="al">dat de colleges van Beekdaelen, Brunssum, Heerlen, Kerkrade, Landgraaf, Simpelveld en Voerendaal de Centrumregeling regionale samenwerking Parkstad opvang en beschermd wonen Wmo 2020 zijn aangegaan, waarbij het college van Heerlen het mandaat gekregen heeft deze taak uit te voeren;</text:p>
            <text:p text:style-name="al"/>
            <text:p text:style-name="al"/>
            <text:p text:style-name="al">BESLUIT vast te stellen:</text:p>
            <text:p text:style-name="al"/>
            <text:p text:style-name="al">
            <text:span text:style-name="nadrukvet">NADERE REGELS WMO OPVANG EN BESCHERMD WONEN HEERL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 eerste lid, van de wet. </text:p>
                    </text:list-item>
                    <text:list-item text:style-override="id1-3-2-2-1-2-2-3-2">
                      <text:number>b.</text:number>
                      <text:p text:style-name="al">
                    <text:span text:style-name="nadrukcur">college</text:span>: het college van burgemeester en wethouders van Heerlen. </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Heerlen 2026</text:p>
                    </text:list-item>
                    <text:list-item text:style-override="id1-3-2-2-1-2-2-3-5">
                      <text:number>e.</text:number>
                      <text:p text:style-name="al">
                    <text:span text:style-name="nadrukcur">wet</text:span>: Wet maatschappelijke ondersteuning 2015. </text:p>
                    </text:list-item>
                    <text:list-item text:style-override="id1-3-2-2-1-2-2-3-6">
                      <text:number>f.</text:number>
                      <text:p text:style-name="al">
                    <text:span text:style-name="nadrukcur">kleinschalige woonvorm</text:span>: een woonvorm met gemeenschappelijke ruimtes en gezamenlijke activiteiten, zoals samen koken en eten, voor jongvolwassenen of volwassenen met psychische of psycho sociale problemen. </text:p>
                    </text:list-item>
                    <text:list-item text:style-override="id1-3-2-2-1-2-2-3-7">
                      <text:number>g.</text:number>
                      <text:p text:style-name="al">
                    <text:span text:style-name="nadrukcur">opvang</text:span>: maatschappelijke opvang door middel van (tijdelijk) woonruimte en begeleiding voor jongvolwassenen of volwassenen met psychische of psychosociale problemen zonder vaste woon- en/of verblijfplaats.</text:p>
                    </text:list-item>
                  </text:list>
                </text:list-item>
                <text:list-item text:style-override="id1-3-2-2-1-2-3">
                  <text:number>2.</text:number>
                  <text:p text:style-name="al">Alle begrippen die in dit besluit worden gebruikt en die in lid 1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MAATWERKVOORZIENING</text:p>
              <text:list text:style-name="id1-3-2-2-1-4-2">
                <text:list-item text:style-override="id1-3-2-2-1-4-2">
                  <text:number>1.</text:number>
                  <text:p text:style-name="al">Opvang is een maatwerk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LOBW) geldt exclusief, naast het regulier gemeentelijk loket, als voorziening voor het bieden van toegang in het kader van een melding van behoefte aan maatschappelijke ondersteuning in de vorm van opvang en beschermd wonen, zoals bedoeld in artikel 2.3.2 van de wet. Het L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OPVANG EN BESCHERMD WONEN </text:p>
              <text:list text:style-name="id1-3-2-2-2-3-2">
                <text:list-item text:style-override="id1-3-2-2-2-3-2">
                  <text:number>1.</text:number>
                  <text:p text:style-name="al">De behoefte aan opvang e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opvang en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eerste lid ,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e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pvang of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opvang of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opvang of beschermd wonen;</text:p>
                    </text:list-item>
                    <text:list-item text:style-override="id1-3-2-2-2-5-2-3-5">
                      <text:number>e.</text:number>
                      <text:p text:style-name="al">de noodzaak om een maatwerkvoorziening voor opvang of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voor beschermd wonen,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opvang of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OPVANG EN BESCHERMD WON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Een maatwerkvoorziening opvang kan enkel worden verstrekt in natura.</text:p>
                </text:list-item>
                <text:list-item text:style-override="id1-3-2-2-3-2-4">
                  <text:number>3.</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text:p>
                </text:list-item>
                <text:list-item text:style-override="id1-3-2-2-3-3-3">
                  <text:number/>
                  <text:p text:style-name="al">In het persoonlijk plan dient opgenomen te zijn:</text:p>
                  <text:list text:style-name="id1-3-2-2-3-3-3-3">
                    <text:list-item text:style-override="id1-3-2-2-3-3-3-3-1">
                      <text:number>a.</text:number>
                      <text:p text:style-name="al">waarom de cliënt een pgb wenst, en;</text:p>
                    </text:list-item>
                    <text:list-item text:style-override="id1-3-2-2-3-3-3-3-2">
                      <text:number>b.</text:number>
                      <text:p text:style-name="al">waar door middel van het pgb de ondersteuning zal worden ingekocht, en;</text:p>
                    </text:list-item>
                    <text:list-item text:style-override="id1-3-2-2-3-3-3-3-3">
                      <text:number>c.</text:number>
                      <text:p text:style-name="al">op welke wijze de ondersteuning zal bijdragen tot de doelen, waarvoor de maatwerkvoorziening bedoeld is, en;</text:p>
                    </text:list-item>
                    <text:list-item text:style-override="id1-3-2-2-3-3-3-3-4">
                      <text:number>d.</text:number>
                      <text:p text:style-name="al">hoe de kwaliteit van de ondersteuning wordt gewaarborgd.</text:p>
                    </text:list-item>
                  </text:list>
                </text:list-item>
                <text:list-item text:style-override="id1-3-2-2-3-3-4">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5">
                  <text:number>3.</text:number>
                  <text:p text:style-name="al">De vertegenwoordiger overlegt een schriftelijke machtiging van cliënt, waarbij hij aangewezen is als vertegenwoordiger van cliënt. </text:p>
                </text:list-item>
                <text:list-item text:style-override="id1-3-2-2-3-3-6">
                  <text:number>4.</text:number>
                  <text:p text:style-name="al">Een pgb voor beschermd wonen wordt alleen verstrekt, indien:</text:p>
                  <text:list text:style-name="id1-3-2-2-3-3-6-3">
                    <text:list-item text:style-override="id1-3-2-2-3-3-6-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6-3-2">
                      <text:number>b.</text:number>
                      <text:p text:style-name="al">de cliënt zich gemotiveerd op het standpunt stelt dat hij de maatwerkvoorziening als pgb wenst geleverd te krijgen;</text:p>
                    </text:list-item>
                    <text:list-item text:style-override="id1-3-2-2-3-3-6-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7">
                  <text:number>5.</text:number>
                  <text:p text:style-name="al">Bij ondersteuning geleverd door anderen dan personen uit het sociaal netwerk dient aan de volgende voorwaarden te zijn voldaan: </text:p>
                  <text:list text:style-name="id1-3-2-2-3-3-7-3">
                    <text:list-item text:style-override="id1-3-2-2-3-3-7-3-1">
                      <text:number>a.</text:number>
                      <text:p text:style-name="al">de organisatie of (zelfstandig) ondernemer dient als aanbieder van WMO-ondersteuning ingeschreven te zijn bij de Kamer van Koophandel;</text:p>
                    </text:list-item>
                    <text:list-item text:style-override="id1-3-2-2-3-3-7-3-2">
                      <text:number>b.</text:number>
                      <text:p text:style-name="al">de organisatie of ondernemer voldoet aan de eisen t.a.v. de kwaliteit, zoals gesteld in hoofdstuk 3 van de Wet alsmede in hoofdstuk 5 van de Verordening;</text:p>
                    </text:list-item>
                    <text:list-item text:style-override="id1-3-2-2-3-3-7-3-3">
                      <text:number>c.</text:number>
                      <text:p text:style-name="al">de organisatie of ondernemer voldoet aan de eisen van goed zelfstandig ondernemerschap, en:</text:p>
                      <text:list text:style-name="id1-3-2-2-3-3-7-3-3-3">
                        <text:list-item text:style-override="id1-3-2-2-3-3-7-3-3-3-1">
                          <text:number>-</text:number>
                          <text:p text:style-name="al">heeft vervangingsplannen in geval van ziekte;</text:p>
                        </text:list-item>
                        <text:list-item text:style-override="id1-3-2-2-3-3-7-3-3-3-2">
                          <text:number>-</text:number>
                          <text:p text:style-name="al">voert de noodzakelijke administraties;</text:p>
                        </text:list-item>
                        <text:list-item text:style-override="id1-3-2-2-3-3-7-3-3-3-3">
                          <text:number>-</text:number>
                          <text:p text:style-name="al">werkt conform arbeidstijdenbesluit en indien deze niet van toepassing is maximaal 40 uur per week.</text:p>
                        </text:list-item>
                      </text:list>
                    </text:list-item>
                    <text:list-item text:style-override="id1-3-2-2-3-3-7-3-4">
                      <text:number>d.</text:number>
                      <text:p text:style-name="al">de organisatie of ondernemer voldoet aan de normen voor verantwoorde zorg, zoals die voor de branche gelden; </text:p>
                    </text:list-item>
                    <text:list-item text:style-override="id1-3-2-2-3-3-7-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7-3-6">
                      <text:number>f.</text:number>
                      <text:p text:style-name="al">cliëntbetrokkenheid en continuïteit van zorg maakt onderdeel uit van de bedrijfsvoering. </text:p>
                    </text:list-item>
                    <text:list-item text:style-override="id1-3-2-2-3-3-7-3-7">
                      <text:number>g.</text:number>
                      <text:p text:style-name="al">er is systematische kwaliteitsbewaking;</text:p>
                    </text:list-item>
                    <text:list-item text:style-override="id1-3-2-2-3-3-7-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7-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7-3-10">
                      <text:number>j.</text:number>
                      <text:p text:style-name="al">de ingeschakelde “ervaringswerkers” beschikken, in afwijking van het onder i. gestelde, over een vergelijkbare verklaring.</text:p>
                    </text:list-item>
                    <text:list-item text:style-override="id1-3-2-2-3-3-7-3-11">
                      <text:number>k.</text:number>
                      <text:p text:style-name="al">de organisatie of ondernemer beschikt over een meldcode ten aanzien van huiselijk geweld en kindermishandeling;</text:p>
                    </text:list-item>
                    <text:list-item text:style-override="id1-3-2-2-3-3-7-3-12">
                      <text:number>l.</text:number>
                      <text:p text:style-name="al">de organisatie of ondernemer meldt alle calamiteiten en geweldsincidenten bij de door het college aangewezen toezichthoudend ambtenaar.</text:p>
                    </text:list-item>
                    <text:list-item text:style-override="id1-3-2-2-3-3-7-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8">
                  <text:number>6.</text:number>
                  <text:p text:style-name="al">Bij ondersteuning geleverd door personen uit het sociaal netwerk dient aan de volgende voorwaarden te zijn voldaan:</text:p>
                  <text:list text:style-name="id1-3-2-2-3-3-8-3">
                    <text:list-item text:style-override="id1-3-2-2-3-3-8-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8-3-2">
                      <text:number>b.</text:number>
                      <text:p text:style-name="al">deze persoon is in staat om de gevraagde ondersteuning te bieden;</text:p>
                    </text:list-item>
                    <text:list-item text:style-override="id1-3-2-2-3-3-8-3-3">
                      <text:number>c.</text:number>
                      <text:p text:style-name="al">er zijn geen redenen om aan te nemen dat deze persoon overbelast is of dreigt te geraken;</text:p>
                    </text:list-item>
                    <text:list-item text:style-override="id1-3-2-2-3-3-8-3-4">
                      <text:number>d.</text:number>
                      <text:p text:style-name="al">er is een begeleidingsplan met vermelding van doelen en termijnen; </text:p>
                    </text:list-item>
                    <text:list-item text:style-override="id1-3-2-2-3-3-8-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 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 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Verordening maatschappelijke ondersteuning Heerlen 2026 ‘</text:p>
                </text:list-item>
                <text:list-item text:style-override="id1-3-2-2-3-5-3">
                  <text:number>2.</text:number>
                  <text:p text:style-name="al">De hoogte van het persoonsgebonden budget ten behoeve van Beschermd wonen bedraagt € 112,50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maatwerkvoorziening opvang is de bijdrage vastgelegd in de Verordening maatschappelijke ondersteuning Heerlen 2026.</text:p>
                </text:list-item>
                <text:list-item text:style-override="id1-3-2-2-4-2-3">
                  <text:number>2.</text:number>
                  <text:p text:style-name="al">Wanneer vast staat dat de cliënt vanuit de opvang uitstroomt naar zelfstandige huisvesting is de cliënt voor de laatste maand dat hij gebruik maakt van de maatwerk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met terugwerkende kracht in werking op 1 januari 2026.</text:p>
                </text:list-item>
                <text:list-item text:style-override="id1-3-2-2-5-2-3">
                  <text:number>2.</text:number>
                  <text:p text:style-name="al">Het uitwerkingsbesluit Nadere regels Wmo opvang en beschermd wonen gemeente Heerlen 2024 wordt met ingang van 1 januari 2026 ingetrokken. </text:p>
                </text:list-item>
                <text:list-item text:style-override="id1-3-2-2-5-2-4">
                  <text:number>3.</text:number>
                  <text:p text:style-name="al">Deze regeling kan worden aangehaald als: “Nadere regels Wmo opvang en beschermd wonen Heerlen 2026”.</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3 maart 2026.</text:span></text:p>
            <text:p><text:span text:style-name="functie"/></text:p>
          </text:section>
          <text:section text:name="ondertekening_id1-3-2-3-2">
            <text:p><text:span text:style-name="functie"/></text:p>
            <text:p><text:span text:style-name="functie">de burgemeester,</text:span></text:p>
            <text:p><text:span text:style-name="functie">drs. R. Wever </text:span></text:p>
            <text:p><text:span text:style-name="functie"/></text:p>
          </text:section>
          <text:section text:name="ondertekening_id1-3-2-3-3">
            <text:p><text:span text:style-name="functie"/></text:p>
            <text:p><text:span text:style-name="functie">de secretaris a.i.,</text:span></text:p>
            <text:p><text:span text:style-name="functie">drs. R. van Wuijts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1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Uitvoeringsbesluit Wmo 2015]|[1.0:c:BWBR0035733&amp;g=2026-01-01</meta:user-defined>
    <meta:user-defined meta:name="OVERHEIDop.referentienummer">696366</meta:user-defined>
    <meta:user-defined meta:name="DCTERMS.alternative">Nadere regels Wmo opvang en beschermd wonen Heerlen 2026</meta:user-defined>
    <dc:language>nl</dc:language>
    <meta:user-defined meta:name="OVERHEIDop.locatietype/OVERHEIDop.gebiedsmarkering">Gemeente</meta:user-defined>
    <meta:user-defined meta:name="DC.title">Nadere regels Wmo opvang en beschermd wonen Heerlen 2026</meta:user-defined>
    <meta:user-defined meta:name="DCTERMS.W3CDTF/DCTERMS.available">2026-03-18</meta:user-defined>
    <meta:user-defined meta:name="DCTERMS.W3CDTF/OVERHEIDop.jaargang">2026</meta:user-defined>
    <meta:user-defined meta:name="OVERHEIDop.publicationIssue">124166</meta:user-defined>
    <meta:user-defined meta:name="OVERHEIDop.betreftRegeling">CVDR758890_1</meta:user-defined>
    <meta:user-defined meta:name="xs:date/OVERHEIDop.startdatum">2026-03-19</meta:user-defined>
    <meta:user-defined meta:name="OVERHEIDop.GmbID/DC.identifier">gmb-2026-124166</meta:user-defined>
    <meta:user-defined meta:name="OVERHEIDop.versieInformatie"/>
  </office:meta>
</office:document-meta>
</file>