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5-1-1">
      <style:table-column-properties style:rel-column-width="45*"/>
    </style:style>
    <style:style style:family="table-column" style:parent-style-name="colspec" style:name="id1-3-2-2-1-5-5-1-2">
      <style:table-column-properties style:rel-column-width="45*"/>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office:automatic-styles>
  <office:body>
    <office:text>
      <text:p text:style-name="new_page_staatscourant"/>
      <text:p text:style-name="single-kop-titel">Subsidieregeling Gezond en Actief Druten</text:p>
      <text:section text:name="regeling_id1-3-2" text:style-name="regeling">
        <text:section text:name="aanhef_id1-3-2-1" text:style-name="aanhef">
          <text:section text:name="preambule_id1-3-2-1-1" text:style-name="preambule">
            <text:p text:style-name="al">Het College van burgemeester en wethouders van Druten; </text:p>
            <text:p text:style-name="al"/>
            <text:p text:style-name="al">Overwegende dat het gemeentebestuur de activiteiten wil bevorderen die bijdragen aan de doelen uit het Gezond en Actief Leven Akkoord Druten door het verstrekken van subsidies; </text:p>
            <text:p text:style-name="al"/>
            <text:p text:style-name="al">gelet op: titel 4.2 van de Algemene wet bestuursrecht en artikel 3 van de Algemene subsidieverordening Druten 2020; </text:p>
            <text:p text:style-name="al"/>
            <text:p text:style-name="al">besluit vast te stellen de Subsidieregeling Gezond en Actief Druten.</text:p>
            <text:p text:style-name="al"/>
            <text:p text:style-name="al">
            <text:span text:style-name="nadrukvet">
              <text:span text:style-name="nadrukondlijn">Inleiding</text:span>
            </text:span>
          </text:p>
            <text:p text:style-name="al">In de gemeente Druten kan iedereen in de samenleving meedoen. Dat is onze visie. We willen dat niemand achterblijft en dat iedereen zich kan ontwikkelen in onze gemeente. Daar spannen we ons gezamenlijk voor in. </text:p>
            <text:p text:style-name="al"/>
            <text:p text:style-name="al">De hoofddoelstellingen in ons Plan van Aanpak: </text:p>
            <text:list text:style-name="id1-3-2-1-1-13">
              <text:list-item text:style-override="id1-3-2-1-1-13-1">
                <text:number>1.</text:number>
                <text:p text:style-name="al">Onze jeugd groeit gezond en veilig op en krijgt gelijke ontwikkelkansen;</text:p>
              </text:list-item>
              <text:list-item text:style-override="id1-3-2-1-1-13-2">
                <text:number>2.</text:number>
                <text:p text:style-name="al">Onze inwoners zorgen goed voor zichzelf en voor elkaar;</text:p>
              </text:list-item>
              <text:list-item text:style-override="id1-3-2-1-1-13-3">
                <text:number>3.</text:number>
                <text:p text:style-name="al">Onze inwoners zijn wendbaar en veerkrachtig: hun mentale gezondheid is zo dat zij om kunnen gaan met de uitdagingen in het leven;</text:p>
              </text:list-item>
              <text:list-item text:style-override="id1-3-2-1-1-13-4">
                <text:number>4.</text:number>
                <text:p text:style-name="al">Onze inwoners worden vitaal oud en houden zo lang mogelijk de regie;</text:p>
              </text:list-item>
              <text:list-item text:style-override="id1-3-2-1-1-13-5">
                <text:number>5.</text:number>
                <text:p text:style-name="al">De fysieke en sociale omgeving is aantrekkelijk en draagt bij aan gezond leven. </text:p>
              </text:list-item>
            </text:list>
            <text:p text:style-name="al">Naast de hoofddoelstellingen hanteert de gemeente Druten 5 leidende principes: </text:p>
            <text:list text:style-name="id1-3-2-1-1-15">
              <text:list-item text:style-override="id1-3-2-1-1-15-1">
                <text:number>1.</text:number>
                <text:p text:style-name="al">We gaan uit van positieve gezondheid;</text:p>
              </text:list-item>
              <text:list-item text:style-override="id1-3-2-1-1-15-2">
                <text:number>2.</text:number>
                <text:p text:style-name="al">We ondersteunen positief;</text:p>
              </text:list-item>
              <text:list-item text:style-override="id1-3-2-1-1-15-3">
                <text:number>3.</text:number>
                <text:p text:style-name="al">We luisteren naar inwoners en professionals;</text:p>
              </text:list-item>
              <text:list-item text:style-override="id1-3-2-1-1-15-4">
                <text:number>4.</text:number>
                <text:p text:style-name="al">We besteden aandacht aan kwetsbare momenten in de levensloop;</text:p>
              </text:list-item>
              <text:list-item text:style-override="id1-3-2-1-1-15-5">
                <text:number>5.</text:number>
                <text:p text:style-name="al">We zetten extra in op specifieke groepen om gezondheidsverschillen te verkleinen en kansengelijkheid te vergroten. </text:p>
              </text:list-item>
            </text:list>
            <text:p text:style-name="al">Voor het behalen van de doelstellingen zijn budgetten beschikbaar. Er gelden budgetplafonds. De gemeente Druten wil organisaties en inwoners stimuleren om met plannen en ideeën te komen die bijdragen aan de doelstellingen van de verschillende thema's. Met deze subsidieregeling stellen we subsidie beschikbaar om deze plannen en ideeën te ondersteu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 </text:p>
                  <text:list text:style-name="id1-3-2-2-1-2-2-3">
                    <text:list-item text:style-override="id1-3-2-2-1-2-2-3-1">
                      <text:number>a.</text:number>
                      <text:p text:style-name="al">ASV: Algemene subsidieverordening gemeente Druten 2020</text:p>
                    </text:list-item>
                    <text:list-item text:style-override="id1-3-2-2-1-2-2-3-2">
                      <text:number>b.</text:number>
                      <text:p text:style-name="al">GALA: Gezond en Actief Leven Akkoord (GALA); </text:p>
                    </text:list-item>
                  </text:list>
                </text:list-item>
                <text:list-item text:style-override="id1-3-2-2-1-2-3">
                  <text:number>2.</text:number>
                  <text:p text:style-name="al">Voor begrippen die niet zijn genoemd in het eerste lid van dit artikel geldt de begripsomschrijving zoals opgenomen in de regeling Brede Specifieke Uitkering sport en beweging, gezondheidsbevordering, cultuurparticipatie en de sociale basis 2023-2026 en de Algemene wet bestuursrecht. </text:p>
                </text:list-item>
              </text:list>
            </text:section>
            <text:section text:name="artikel_id1-3-2-2-1-3" text:style-name="artikel">
              <text:p text:style-name="artikel_kop_titel"><text:span text:style-name="artikel_kop_label">Artikel</text:span> <text:span text:style-name="artikel_kop_nr">2</text:span> Doel en toepassingsbereik</text:p>
              <text:list text:style-name="id1-3-2-2-1-3-2">
                <text:list-item text:style-override="id1-3-2-2-1-3-2">
                  <text:number>1.</text:number>
                  <text:p text:style-name="al">Deze subsidieregeling heeft als doel bij te dragen aan de doelstellingen van het Gezond en Actief Leven Akkoord Druten; te weten: </text:p>
                  <text:list text:style-name="id1-3-2-2-1-3-2-3">
                    <text:list-item text:style-override="id1-3-2-2-1-3-2-3-1">
                      <text:number>•</text:number>
                      <text:p text:style-name="al">Onze jeugd groeit gezond en veilig op en krijgt gelijke ontwikkelkansen;</text:p>
                    </text:list-item>
                    <text:list-item text:style-override="id1-3-2-2-1-3-2-3-2">
                      <text:number>•</text:number>
                      <text:p text:style-name="al">Onze inwoners zorgen goed voor zichzelf en elkaar; </text:p>
                    </text:list-item>
                    <text:list-item text:style-override="id1-3-2-2-1-3-2-3-3">
                      <text:number>•</text:number>
                      <text:p text:style-name="al">Onze inwoners zijn weerbaar en veerkrachtig, hun mentale gezondheid is zo dat zij kunnen omgaan met de uitdagingen van het leven;</text:p>
                    </text:list-item>
                    <text:list-item text:style-override="id1-3-2-2-1-3-2-3-4">
                      <text:number>•</text:number>
                      <text:p text:style-name="al">Onze inwoners worden vitaal oud en houden zo lang mogelijk de regie;</text:p>
                    </text:list-item>
                    <text:list-item text:style-override="id1-3-2-2-1-3-2-3-5">
                      <text:number>•</text:number>
                      <text:p text:style-name="al">De fysieke en sociale omgeving is aantrekkelijk en draagt bij aan gezond leven.</text:p>
                    </text:list-item>
                  </text:list>
                </text:list-item>
                <text:list-item text:style-override="id1-3-2-2-1-3-3">
                  <text:number>2.</text:number>
                  <text:p text:style-name="al">Op basis van deze regeling wordt alleen subsidie verstrekt voor de in deze subsidieregeling genoemde doelen en activiteiten zoals genoemd in artikel 8 en 9 die toegankelijk zijn voor de gehele doelgroep. </text:p>
                </text:list-item>
                <text:list-item text:style-override="id1-3-2-2-1-3-4">
                  <text:number>3.</text:number>
                  <text:p text:style-name="al">Een organisatie komt voor de uitvoering van eenzelfde activiteit dan wel éénzelfde groep van activiteiten slechts op grond van één onderdeel in aanmerking voor subsidie.</text:p>
                </text:list-item>
                <text:list-item text:style-override="id1-3-2-2-1-3-5">
                  <text:number>4.</text:number>
                  <text:p text:style-name="al">De ASV is van toepassing, tenzij daarvan in deze subsidieregeling uitdrukkelijk wordt afgeweken. </text:p>
                </text:list-item>
              </text:list>
            </text:section>
            <text:section text:name="artikel_id1-3-2-2-1-4" text:style-name="artikel">
              <text:p text:style-name="artikel_kop_titel"><text:span text:style-name="artikel_kop_label">Artikel</text:span> <text:span text:style-name="artikel_kop_nr">3</text:span> Vorm van de subsidie</text:p>
              <text:p text:style-name="al">De subsidie betreft een projectsubsidie als bedoeld in artikel 2, lid 3 sub c van de ASV. </text:p>
            </text:section>
            <text:section text:name="artikel_id1-3-2-2-1-5" text:style-name="artikel">
              <text:p text:style-name="artikel_kop_titel"><text:span text:style-name="artikel_kop_label">Artikel</text:span> <text:span text:style-name="artikel_kop_nr">4</text:span> Subsidieplafonds 2026</text:p>
              <text:list text:style-name="id1-3-2-2-1-5-2">
                <text:list-item text:style-override="id1-3-2-2-1-5-2">
                  <text:number>1.</text:number>
                  <text:p text:style-name="al">Voor deze regeling worden door de raad subsidieplafonds vastgesteld. </text:p>
                </text:list-item>
                <text:list-item text:style-override="id1-3-2-2-1-5-3">
                  <text:number>2.</text:number>
                  <text:p text:style-name="al">Een aanvraag wordt geweigerd voor zover door verstrekking van de subsidie het subsidieplafond voor dat betreffende onderstaande onderdeel zou worden overschreden. </text:p>
                </text:list-item>
                <text:list-item text:style-override="id1-3-2-2-1-5-4">
                  <text:number>3.</text:number>
                  <text:p text:style-name="al">De volgende subsidieplafonds zijn van toepassing, zoals vastgesteld door de gemeenteraad: </text:p>
                </text:list-item>
              </text:list>
              <text:section text:name="table_id1-3-2-2-1-5-5" text:style-name="table">
                <text:p text:style-name="table_top"/>
                <table:table table:style-name="tgroup">
                  <table:table-column table:style-name="id1-3-2-2-1-5-5-1-1"/>
                  <table:table-column table:style-name="id1-3-2-2-1-5-5-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Ontmoeten en Gezond Lev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Gezonde Leefomgeving</text:p>
                    </table:table-cell>
                    <table:table-cell table:style-name="cell_frame_all" table:number-rows-spanned="1" table:number-columns-spanned="1">
                      <text:p text:style-name="table_al">€ 28.00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Rangorde bij verdeling subsidies</text:p>
              <text:list text:style-name="id1-3-2-2-1-6-2">
                <text:list-item text:style-override="id1-3-2-2-1-6-2">
                  <text:number>1.</text:number>
                  <text:p text:style-name="al">Het college verleent de subsidie in volgorde van ontvangst van de aanvraag bij het college, totdat het vastgestelde deelsubsidieplafond is bereikt.</text:p>
                </text:list-item>
                <text:list-item text:style-override="id1-3-2-2-1-6-3">
                  <text:number>2.</text:number>
                  <text:p text:style-name="al">Als de aanvrager krachtens artikel 4:5 van de Awb de gelegenheid heeft gehad de aanvraag aan te vullen, geldt als tijdstip van ontvangst van de aanvraag het tijdstip waarop de aanvraag volledig is aangevuld.</text:p>
                </text:list-item>
                <text:list-item text:style-override="id1-3-2-2-1-6-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1-6-5">
                  <text:number>4.</text:number>
                  <text:p text:style-name="al">Het college neemt uitsluitend aanvragen in behandeling die compleet zijn.</text:p>
                </text:list-item>
              </text:list>
            </text:section>
            <text:section text:name="artikel_id1-3-2-2-1-7" text:style-name="artikel">
              <text:p text:style-name="artikel_kop_titel"><text:span text:style-name="artikel_kop_label">Artikel</text:span> <text:span text:style-name="artikel_kop_nr">6</text:span> Kosten die voor subsidie in aanmerking komen</text:p>
              <text:list text:style-name="id1-3-2-2-1-7-2">
                <text:list-item text:style-override="id1-3-2-2-1-7-2">
                  <text:number>1.</text:number>
                  <text:p text:style-name="al">De subsidie heeft uitsluitend betrekking op de redelijkerwijs gemaakte kosten die resteren na aftrek van bijdragen van derden en die direct zijn verbonden met en noodzakelijk zijn voor de uitvoering van een activiteit als bedoeld in hoofdstuk 2 van deze regeling, een en ander ter beoordeling van het college. Het aangevraagde subsidiebedrag moet in verhouding staan tot de beoogde resultaten, ter beoordeling aan het college.</text:p>
                </text:list-item>
                <text:list-item text:style-override="id1-3-2-2-1-7-3">
                  <text:number>2.</text:number>
                  <text:p text:style-name="al">Voor subsidie in aanmerking komt de btw over de gesubsidieerde kosten voor zover die btw niet teruggevorderd, verrekend of anderszins in mindering kan worden gebracht.</text:p>
                </text:list-item>
                <text:list-item text:style-override="id1-3-2-2-1-7-4">
                  <text:number>3.</text:number>
                  <text:p text:style-name="al">Niet voor subsidie in aanmerking komen:</text:p>
                  <text:list text:style-name="id1-3-2-2-1-7-4-3">
                    <text:list-item text:style-override="id1-3-2-2-1-7-4-3-1">
                      <text:number>a.</text:number>
                      <text:p text:style-name="al">overheadkosten van de organisatie;</text:p>
                    </text:list-item>
                    <text:list-item text:style-override="id1-3-2-2-1-7-4-3-2">
                      <text:number>b.</text:number>
                      <text:p text:style-name="al">kosten van huisvesting van de aanvrager;</text:p>
                    </text:list-item>
                    <text:list-item text:style-override="id1-3-2-2-1-7-4-3-3">
                      <text:number>c.</text:number>
                      <text:p text:style-name="al">kosten die naar het oordeel van het college vallen binnen de voorwaarden van een andere subsidieregeling;</text:p>
                    </text:list-item>
                    <text:list-item text:style-override="id1-3-2-2-1-7-4-3-4">
                      <text:number>d.</text:number>
                      <text:p text:style-name="al">kosten die eerder door het college op basis van deze subsidieregeling of anderszins zijn gesubsidieerd;</text:p>
                    </text:list-item>
                    <text:list-item text:style-override="id1-3-2-2-1-7-4-3-5">
                      <text:number>e.</text:number>
                      <text:p text:style-name="al">kosten voor oprichting van een rechtspersoon;</text:p>
                    </text:list-item>
                    <text:list-item text:style-override="id1-3-2-2-1-7-4-3-6">
                      <text:number>f.</text:number>
                      <text:p text:style-name="al">kosten in natura of niet-projectgebonden kosten;</text:p>
                    </text:list-item>
                    <text:list-item text:style-override="id1-3-2-2-1-7-4-3-7">
                      <text:number>g.</text:number>
                      <text:p text:style-name="al">kosten waarvoor reeds een specifieke uitkering of een andere financiële bijdrage door de gemeente, het Rijk, Provincie, zorgverzekeraar of een andere organisatie is verstrekt. </text:p>
                    </text:list-item>
                  </text:list>
                </text:list-item>
              </text:list>
            </text:section>
            <text:section text:name="artikel_id1-3-2-2-1-8" text:style-name="artikel">
              <text:p text:style-name="artikel_kop_titel"><text:span text:style-name="artikel_kop_label">Artikel</text:span> <text:span text:style-name="artikel_kop_nr">7</text:span> Aanvraagtermijn</text:p>
              <text:p text:style-name="al">De subsidieaanvraag kan worden ingediend vanaf het moment dat deze subsidieregeling in werking treedt tot en met 1 oktober 2026. </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8</text:span> Ontmoeten en gezond leven </text:p>
              <text:list text:style-name="id1-3-2-2-2-2-2">
                <text:list-item text:style-override="id1-3-2-2-2-2-2">
                  <text:number>1.</text:number>
                  <text:p text:style-name="al">Subsidie wordt verstrekt voor activiteiten of initiatieven die, naar beoordeling van het college, bijdragen aan: sociale samenhang in de wijk of het creëren van ontmoetingsmomenten of het opzetten van zelfhulp-/zelfregiegroepen. Daarnaast activiteiten die gericht zijn op het verbeteren van gezondheid en het verkleinen van gezondheidsachterstanden. Voorbeelden zijn: het opzetten van sport- en beweegactiviteiten, culturele activiteiten en activiteiten in de openbare ruimte die gericht zijn op ontmoeting en gezond leven en die beschikbaar en toegankelijk zijn voor iedereen uit de doelgroep;</text:p>
                </text:list-item>
                <text:list-item text:style-override="id1-3-2-2-2-2-3">
                  <text:number>2.</text:number>
                  <text:p text:style-name="al">Bij de activiteit of het initiatief wordt rekening gehouden met inwoners met een beperking, die een laag inkomen hebben, laaggeletterd zijn of gezondheidsproblemen hebben. </text:p>
                </text:list-item>
                <text:list-item text:style-override="id1-3-2-2-2-2-4">
                  <text:number>3.</text:number>
                  <text:p text:style-name="al">Het maximum toe te kennen subsidiebedrag bedraagt: € 7.500 per aanvraag.</text:p>
                </text:list-item>
              </text:list>
            </text:section>
            <text:section text:name="artikel_id1-3-2-2-2-3" text:style-name="artikel">
              <text:p text:style-name="artikel_kop_titel"><text:span text:style-name="artikel_kop_label">Artikel</text:span> <text:span text:style-name="artikel_kop_nr">9</text:span> Gezonde leefomgeving</text:p>
              <text:p text:style-name="al">Subsidie wordt verstrekt voor activiteiten die, naar beoordeling van het college, bijdragen aan:</text:p>
              <text:list text:style-name="id1-3-2-2-2-3-3">
                <text:list-item text:style-override="id1-3-2-2-2-3-3-1">
                  <text:number>1.</text:number>
                  <text:p text:style-name="al">Het creëren van een beweegvriendelijke en gezonde omgeving op vrij toegankelijke plekken in de wijk, bijvoorbeeld door het opzetten van een ontmoetingsplek, beweegplek of buurtmoestuin, of;</text:p>
                </text:list-item>
                <text:list-item text:style-override="id1-3-2-2-2-3-3-2">
                  <text:number>2.</text:number>
                  <text:p text:style-name="al">Het creëren van een groen, gezond en beweegvriendelijk schoolplein door: </text:p>
                  <text:list text:style-name="id1-3-2-2-2-3-3-2-3">
                    <text:list-item text:style-override="id1-3-2-2-2-3-3-2-3-1">
                      <text:number>a.</text:number>
                      <text:p text:style-name="al">Een inrichting die bewegen bevordert en groen is en/of; </text:p>
                    </text:list-item>
                    <text:list-item text:style-override="id1-3-2-2-2-3-3-2-3-2">
                      <text:number>b.</text:number>
                      <text:p text:style-name="al">De aanleg en opstart van een schoolmoestuin en/of voedseleducatie op school. </text:p>
                    </text:list-item>
                  </text:list>
                </text:list-item>
                <text:list-item text:style-override="id1-3-2-2-2-3-3-3">
                  <text:number>3.</text:number>
                  <text:p text:style-name="al">Het maximum toe te kennen subsidiebedrag bedraagt: € 10.000 per aanvraag.</text:p>
                </text:list-item>
              </text:list>
            </text:section>
            <text:p text:style-name="hoofdstuk_bottom"/>
          </text:section>
          <text:section text:name="hoofdstuk_id1-3-2-2-3" text:style-name="hoofdstuk">
            <text:p text:style-name="hoofdstuk_kop"><text:span text:style-name="label">Hoofdstuk</text:span> <text:span text:style-name="nr">3</text:span> Voorwaarden</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1.</text:number>
                  <text:p text:style-name="al">Onverminderd artikel 6 van de ASV legt de aanvrager de volgende gegevens over: </text:p>
                  <text:list text:style-name="id1-3-2-2-3-2-2-3">
                    <text:list-item text:style-override="id1-3-2-2-3-2-2-3-1">
                      <text:number>a.</text:number>
                      <text:p text:style-name="al">Voor welke doelgroepen, wijken en/of kernen en doelen de activiteiten plaatsvinden en welke resultaten beoogd worden;</text:p>
                    </text:list-item>
                    <text:list-item text:style-override="id1-3-2-2-3-2-2-3-2">
                      <text:number>b.</text:number>
                      <text:p text:style-name="al">Met welke lokale partijen wordt aantoonbaar samengewerkt;</text:p>
                    </text:list-item>
                    <text:list-item text:style-override="id1-3-2-2-3-2-2-3-3">
                      <text:number>c.</text:number>
                      <text:p text:style-name="al">Een toelichting waarom deze activiteit past binnen deze subsidieregeling. De aanvrager licht in dat kader toe aan welke doelstellingen uit artikel 2 eerste lid de activiteit een bijdrage levert en hoe aan de leidende principes wordt voldaan; </text:p>
                    </text:list-item>
                    <text:list-item text:style-override="id1-3-2-2-3-2-2-3-4">
                      <text:number>d.</text:number>
                      <text:p text:style-name="al">Hoe de aanvrager de activiteit monitort. Specifiek licht de aanvrager toe hoe activiteiten (output) en maatschappelijke effecten (outcome) gemeten en vastgelegd worden. De monitoring bestaat uit een onderbouwde mix van tellen (kwantitatief, cijfers) en vertellen (kwalitatief, ervaringen);</text:p>
                    </text:list-item>
                    <text:list-item text:style-override="id1-3-2-2-3-2-2-3-5">
                      <text:number>e.</text:number>
                      <text:p text:style-name="al">Een activiteitenplan met bijbehorende begroting voor de betreffende activiteiten. Met daarin aangegeven hoe, door wie en waar en in welke periode de activiteit wordt uitgevoerd.</text:p>
                    </text:list-item>
                  </text:list>
                </text:list-item>
                <text:list-item text:style-override="id1-3-2-2-3-2-3">
                  <text:number>2.</text:number>
                  <text:p text:style-name="al">De aanvrager maakt voor de aanvraag gebruik van het door het college voor deze regeling vastgestelde aanvraagformulier.</text:p>
                </text:list-item>
                <text:list-item text:style-override="id1-3-2-2-3-2-4">
                  <text:number>3.</text:number>
                  <text:p text:style-name="al">De termijn waarbinnen het bestuursorgaan gelegenheid biedt om een onvolledige aanvraag aan te vullen zoals bedoeld in artikel 4:5 van de Awb, is vier weken.</text:p>
                </text:list-item>
              </text:list>
            </text:section>
            <text:section text:name="artikel_id1-3-2-2-3-3" text:style-name="artikel">
              <text:p text:style-name="artikel_kop_titel"><text:span text:style-name="artikel_kop_label">Artikel</text:span> <text:span text:style-name="artikel_kop_nr">11</text:span> Tijdspad uitvoering activiteiten</text:p>
              <text:p text:style-name="al">De uitvoering van de activiteiten start binnen 6 maanden na ontvangst van de aanvraag en moet binnen 12 maanden na de start afgerond zijn.</text:p>
            </text:section>
            <text:section text:name="artikel_id1-3-2-2-3-4" text:style-name="artikel">
              <text:p text:style-name="artikel_kop_titel"><text:span text:style-name="artikel_kop_label">Artikel</text:span> <text:span text:style-name="artikel_kop_nr">12</text:span> Locatie activiteiten</text:p>
              <text:list text:style-name="id1-3-2-2-3-4-2">
                <text:list-item text:style-override="id1-3-2-2-3-4-2">
                  <text:number>1.</text:number>
                  <text:p text:style-name="al">De activiteiten vinden plaats in de gemeente Druten;</text:p>
                </text:list-item>
                <text:list-item text:style-override="id1-3-2-2-3-4-3">
                  <text:number>2.</text:number>
                  <text:p text:style-name="al">De activiteiten vinden plaats in een voor iedereen toegankelijke accommodatie, zoals dorpshuizen, wijk- en jongerencentra en sport- en cultuurlocaties of in de openbare ruimte;</text:p>
                </text:list-item>
                <text:list-item text:style-override="id1-3-2-2-3-4-4">
                  <text:number>3.</text:number>
                  <text:p text:style-name="al">In afwijking van het tweede lid is een andersoortige locatie mogelijk als bedoeld in dat lid, voor zover dit vanwege de aard van de activiteit niet mogelijk is en de aanvrager dit voldoende onderbouwd heeft in de subsidieaanvraag. </text:p>
                </text:list-item>
              </text:list>
            </text:section>
            <text:section text:name="artikel_id1-3-2-2-3-5" text:style-name="artikel">
              <text:p text:style-name="artikel_kop_titel"><text:span text:style-name="artikel_kop_label">Artikel</text:span> <text:span text:style-name="artikel_kop_nr">13</text:span> Criteria voor gezonde activiteiten. </text:p>
              <text:p text:style-name="al">Activiteiten en initiatieven moeten voldoen aan de volgende criteria voor gezonde activiteiten:</text:p>
              <text:list text:style-name="id1-3-2-2-3-5-3">
                <text:list-item text:style-override="id1-3-2-2-3-5-3-1">
                  <text:number>1.</text:number>
                  <text:p text:style-name="al">Al het eten en drinken dat tijdens de activiteit wordt aangeboden is gezond (passend binnen de schijf van vijf);</text:p>
                </text:list-item>
                <text:list-item text:style-override="id1-3-2-2-3-5-3-2">
                  <text:number>2.</text:number>
                  <text:p text:style-name="al">Er is gratis (kraan)water beschikbaar tijdens de activiteit; </text:p>
                </text:list-item>
                <text:list-item text:style-override="id1-3-2-2-3-5-3-3">
                  <text:number>3.</text:number>
                  <text:p text:style-name="al">Er is geen promotie voor ongezonde voeding tijdens de activiteit; </text:p>
                </text:list-item>
                <text:list-item text:style-override="id1-3-2-2-3-5-3-4">
                  <text:number>4.</text:number>
                  <text:p text:style-name="al">Roken is niet toegestaan tijdens de activiteit;</text:p>
                </text:list-item>
                <text:list-item text:style-override="id1-3-2-2-3-5-3-5">
                  <text:number>5.</text:number>
                  <text:p text:style-name="al">Er wordt geen alcohol geschonken en gedronken op de locatie tijdens de activiteit. </text:p>
                </text:list-item>
              </text:list>
            </text:section>
            <text:section text:name="artikel_id1-3-2-2-3-6" text:style-name="artikel">
              <text:p text:style-name="artikel_kop_titel"><text:span text:style-name="artikel_kop_label">Artikel</text:span> <text:span text:style-name="artikel_kop_nr">14</text:span> Verantwoording</text:p>
              <text:list text:style-name="id1-3-2-2-3-6-2">
                <text:list-item text:style-override="id1-3-2-2-3-6-2">
                  <text:number>1.</text:number>
                  <text:p text:style-name="al">De aanvrager moet een aanvraag tot vaststelling van de subsidie indienen binnen 12 weken na afloop van de gesubsidieerde activiteiten, zoals opgenomen in de ASV Druten 2020 artikel 13 lid 1.</text:p>
                </text:list-item>
                <text:list-item text:style-override="id1-3-2-2-3-6-3">
                  <text:number>2.</text:number>
                  <text:p text:style-name="al">In de verantwoording is een paragraaf gewijd aan de monitoring van de activiteit. Hierin is beschreven hoe activiteiten (output) en maatschappelijke effecten (outcome) zijn gemeten en zijn vastgelegd. De monitoring wordt beschreven met een onderbouwde mix van tellen (kwantitatief, cijfers) en vertellen (kwalitatief, ervaringen). De resultaten van de monitoring dient de aanvrager met de gemeente te delen. De gemeente stelt hiervoor een format beschikbaar. </text:p>
                </text:list-item>
                <text:list-item text:style-override="id1-3-2-2-3-6-4">
                  <text:number>3.</text:number>
                  <text:p text:style-name="al">Voor subsidie onder de € 5.000 is geen aanvraag tot vaststelling benodigd. Wel is het een voorwaarde dat ook voor subsidies onder € 5.000 een inhoudelijk verslag na afronding van de activiteit naar de gemeente wordt gestuurd. Voor subsidies boven € 5.000 is zowel een inhoudelijk als financieel verslag vereist.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5</text:span> Hardheidsclausule</text:p>
              <text:p text:style-name="al">Het college kan een of meer artikelen van deze regeling buiten toepassing laten of daarvan afwijken wanneer toepassing van de subsidieregeling voor de aanvrager gevolgen heeft die wegens bijzondere omstandigheden onevenredig zijn in vergelijking met het doel van deze regeling.</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regeling treedt in werking 1 dag na bekendmaking in het Gemeenteblad en vervalt van rechtswege op 1 januari 2027.</text:p>
                </text:list-item>
                <text:list-item text:style-override="id1-3-2-2-4-3-3">
                  <text:number>2.</text:number>
                  <text:p text:style-name="al">In afwijking van het eerst lid blijft deze regeling, zoals die luidde op 31 december 2026, van toepassing op de afwikkeling van de subsidieaanvragen op grond van deze regeling.</text:p>
                </text:list-item>
              </text:list>
            </text:section>
            <text:section text:name="artikel_id1-3-2-2-4-4" text:style-name="artikel">
              <text:p text:style-name="artikel_kop_titel"><text:span text:style-name="artikel_kop_label">Artikel</text:span> <text:span text:style-name="artikel_kop_nr">17</text:span> Citeertitel</text:p>
              <text:p text:style-name="al">Deze subsidieregeling wordt aangehaald als: Subsidieregeling Gezond en Actief Druten 2026.</text:p>
            </text:section>
            <text:p text:style-name="hoofdstuk_bottom"/>
          </text:section>
        </text:section>
        <text:section text:name="regeling-sluiting_id1-3-2-3" text:style-name="regeling-sluiting">
          <text:section text:name="ondertekening_id1-3-2-3-1">
            <text:p><text:span text:style-name="functie">Druten, 10 maart 2026</text:span></text:p>
            <text:p><text:span text:style-name="functie"/></text:p>
          </text:section>
          <text:section text:name="ondertekening_id1-3-2-3-2">
            <text:p><text:span text:style-name="functie"/></text:p>
            <text:p><text:span text:style-name="functie">Met vriendelijke groet,</text:span></text:p>
            <text:p><text:span text:style-name="functie"/></text:p>
          </text:section>
          <text:section text:name="ondertekening_id1-3-2-3-3">
            <text:p><text:span text:style-name="functie"/></text:p>
            <text:p><text:span text:style-name="functie">burgemeester en wethouders</text:span></text:p>
            <text:p><text:span text:style-name="functie"/></text:p>
          </text:section>
          <text:section text:name="ondertekening_id1-3-2-3-4">
            <text:p><text:span text:style-name="functie"/></text:p>
            <text:p><text:span text:style-name="functie">B.P.P. Janssen, </text:span></text:p>
            <text:p><text:span text:style-name="functie">gemeentesecretaris </text:span></text:p>
            <text:p><text:span text:style-name="functie"/></text:p>
          </text:section>
          <text:section text:name="ondertekening_id1-3-2-3-5">
            <text:p><text:span text:style-name="functie"/></text:p>
            <text:p><text:span text:style-name="functie">S.W.P.J. Sengers</text:span></text:p>
            <text:p><text:span text:style-name="functie">burgemeester</text:span></text:p>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op de Subsidieregeling Gezond en Actief Leven Akkoord Druten</text:p>
          <text:p text:style-name="al">
          <text:span text:style-name="nadrukvet">
            <text:span text:style-name="nadrukondlijn">Inleiding</text:span>
          </text:span>
        </text:p>
          <text:p text:style-name="al">Deze subsidie beoogt initiatieven te stimuleren en te faciliteren die bijdragen aan de doelen en leidende principes zoals opgenomen in het Plan van aanpak Gezond en Actief Leven Akkoord gemeente Druten. Het GALA richten zich op het terugdringen van gezondheidsachterstanden, door het versterken van sport en beweging, voeding, cultuur, een gezonde leefomgeving en de sociale basis. Beoogd wordt dat inwoners langer zelfstandig en gezond kunnen leven, werken, wonen en opgroeien in een gezonde leefomgeving, met extra aandacht voor inwoners in een kwetsbare situatie. </text:p>
          <text:p text:style-name="al"/>
          <text:p text:style-name="al">Het GALA bestaat uit verschillende onderdelen. De financiële middelen die door het Rijk beschikbaar zijn gesteld verschillen per onderdeel, alsmede de door het Rijk verwachte resultaten. De Subsidieregeling Gezond en Actief Leven Akkoord Druten is daarom opgebouwd in onderdelen, te weten: </text:p>
          <text:list text:style-name="id1-3-2-4-6">
            <text:list-item text:style-override="id1-3-2-4-6-1">
              <text:number>•</text:number>
              <text:p text:style-name="al">Eén tegen eenzaamheid</text:p>
            </text:list-item>
            <text:list-item text:style-override="id1-3-2-4-6-2">
              <text:number>•</text:number>
              <text:p text:style-name="al">Mentale gezondheid</text:p>
            </text:list-item>
            <text:list-item text:style-override="id1-3-2-4-6-3">
              <text:number>•</text:number>
              <text:p text:style-name="al">Aanpak overgewicht en obesitas</text:p>
            </text:list-item>
            <text:list-item text:style-override="id1-3-2-4-6-4">
              <text:number>•</text:number>
              <text:p text:style-name="al">Valpreventie</text:p>
            </text:list-item>
            <text:list-item text:style-override="id1-3-2-4-6-5">
              <text:number>•</text:number>
              <text:p text:style-name="al">Leefomgeving</text:p>
            </text:list-item>
            <text:list-item text:style-override="id1-3-2-4-6-6">
              <text:number>•</text:number>
              <text:p text:style-name="al">Terugdringen gezondheidsachterstanden</text:p>
            </text:list-item>
          </text:list>
          <text:p text:style-name="al">
          <text:span text:style-name="nadrukvet">
            <text:span text:style-name="nadrukondlijn">Uitgangspunten</text:span>
          </text:span>
        </text:p>
          <text:p text:style-name="al">Bij deze regeling wordt aangesloten bij de uitgangspunten en voorwaarden van het GALA en de bijbehorende Regeling specifieke uitkering sport en bewegen, gezondheidsbevordering, cultuurparticipatie en sociale basis 2023-2026 (brede SPUK). Er wordt dus beoordeeld of de activiteiten binnen de beleidskaders van het GALA passen. Daarnaast zijn in deze regeling nadere voorwaarden gesteld, waarmee zodanig richting wordt gegeven aan de activiteiten dat deze aansluiten bij de lokale invulling van de opgaven in het kader van het GALA. </text:p>
          <text:p text:style-name="al"/>
          <text:p text:style-name="al">
          <text:span text:style-name="nadrukvet">
            <text:span text:style-name="nadrukondlijn">Doelstellingen en leidende principes</text:span>
          </text:span>
        </text:p>
          <text:p text:style-name="al">In het Plan van Aanpak Gezond en Actief Leven Akkoord zijn doelstellingen en leidende principes gesteld. Wat verstaan we onder deze doelstellingen en leidende principes? </text:p>
          <text:p text:style-name="al"/>
          <text:p text:style-name="al">
          <text:span text:style-name="nadrukcur">
            <text:span text:style-name="nadrukondlijn">Doelstellingen: </text:span>
          </text:span>
        </text:p>
          <text:list text:style-name="id1-3-2-4-14">
            <text:list-item text:style-override="id1-3-2-4-14-1">
              <text:number>•</text:number>
              <text:p text:style-name="al">
              <text:span text:style-name="nadrukcur">Onze jeugd groeit gezond en veilig op en krijgt gelijke kansen; </text:span>in onze gemeente bieden we de jeugd meer gelijke kansen. Er is al een groot en goed aanbod voor de jeugd, maar dat kan bekender worden gemaakt en beter ingezet worden. We willen nog beter aansluiten bij wat er onder de jeugd speelt. We zoeken nog meer samenwerking met jongeren zelf om bij hun behoefte aan te sluiten. En we willen vroeg inzetten op kansengelijkheid. </text:p>
            </text:list-item>
            <text:list-item text:style-override="id1-3-2-4-14-2">
              <text:number>•</text:number>
              <text:p text:style-name="al">
              <text:span text:style-name="nadrukcur">Onze inwoners zorgen goed voor zichzelf en voor elkaar; </text:span>bij het aan voor zichzelf zorgen denken we aan een gezonde leefstijl, maar ook breder: aan positieve gezondheid. We willen dat inwoners naar elkaar omkijken, dat ze in hun eigen netwerk steun kunnen vinden en geven wanneer dit nodig is. Die steun begint dichtbij, wij helpen waar dat nodig is. Daarom zetten we ook in op een omgeving die sociaal veilig en inclusief is. </text:p>
            </text:list-item>
            <text:list-item text:style-override="id1-3-2-4-14-3">
              <text:number>•</text:number>
              <text:p text:style-name="al">
              <text:span text:style-name="nadrukcur">Onze inwoners zijn weerbaar en veerkrachtig: hun mentale gezondheid is zo dat zij om kunnen gaan met de uitdagingen in het leven; </text:span>Mentale gezondheid is een breed begrip. We denken aan veerkracht, maar ook aan eenzaamheid, prestatiedruk of een sociaal vangnet. In de huidige maatschappij zien we een toename van mentale problematiek, vooral bij jongeren en jongvolwassenen. We kijken naar oorzaken van die stress en naar hoe we mentale gezondheid bespreekbaar kunnen maken en normaliseren dat er mentale uitdagingen in het leven kunnen zijn.</text:p>
            </text:list-item>
            <text:list-item text:style-override="id1-3-2-4-14-4">
              <text:number>•</text:number>
              <text:p text:style-name="al">
              <text:span text:style-name="nadrukcur">Onze inwoners worden vitaal oud en houden zo lang mogelijk de regie; </text:span>We zien een toename van ouderen in onze gemeente. Veel ouderen hebben nog veel te geven en bij te dragen. De gemeente wil dit blijven ondersteunen met een passend sport-, beweeg- en cultuuraanbod. Maar ook de omgeving moet passend zijn zodat mensen zo lang mogelijk zelfstandig hun leven kunnen leiden. Maar vitaal oud worden begint al op jongere leeftijd. We werken daarom aan een toekomst waarin dit ook geldt voor de inwoners die nu jong zijn.</text:p>
            </text:list-item>
            <text:list-item text:style-override="id1-3-2-4-14-5">
              <text:number>•</text:number>
              <text:p text:style-name="al">
              <text:span text:style-name="nadrukcur">De fysieke en sociale omgeving is aantrekkelijk en draagt bij aan gezond leven; </text:span>We zien dat je omgeving veel impact heeft op je fysieke en mentale gezondheid. Zo heeft het bijvoorbeeld invloed op de mogelijkheden om elkaar te ontmoeten. We werken aan een schone, veilige en beweegvriendelijke omgeving die ontmoeting stimuleert. Maar we kijken ook in de breedte hoe wij met onze plannen, aanpassingen en ideeën in de fysieke omgeving bij kunnen dragen aan een betere mentale gezondheid, vitaal oud worden, gelijke kansen voor de jeugd en een veilige, sociale omgeving voor iedereen.</text:p>
            </text:list-item>
          </text:list>
          <text:p text:style-name="al">
          <text:span text:style-name="nadrukcur">
            <text:span text:style-name="nadrukondlijn">Leidende principes: </text:span>
          </text:span>
        </text:p>
          <text:list text:style-name="id1-3-2-4-16">
            <text:list-item text:style-override="id1-3-2-4-16-1">
              <text:number>•</text:number>
              <text:p text:style-name="al">
              <text:span text:style-name="nadrukcur">We gaan uit van positieve gezondheid; </text:span>We kijken breed naar gezondheid. Dat betekent dat we gezondheid zien als uitkomst van een set omstandigheden. De omstandigheden en oorzaken van (on)gezondheid zijn voor iedereen verschillend. Kort gezegd: gezondheid is meer dan leefstijl alleen en wordt ook sterk bepaald door de context waarin mensen leven. Door breder te kijken naar wat gezondheid beïnvloedt, en naar wat gezondheid voor iemand betekent, kunnen we als gemeente op meer manieren actie ondernemen voor betere kansen op goede gezondheid.</text:p>
            </text:list-item>
            <text:list-item text:style-override="id1-3-2-4-16-2">
              <text:number>•</text:number>
              <text:p text:style-name="al">
              <text:span text:style-name="nadrukcur">We ondersteunen positief; </text:span>In plaats van ‘Nee, tenzij’ willen we naar een ‘Ja, als’-cultuur. Inwoners, ondernemers en instellingen komen zelf met plannen en ideeën. We staan daar open voor en denken mee. Vooral voor ideeën die een steentje bijdragen aan oplossingen voor maatschappelijke opgaven waar de gemeente aan werkt.</text:p>
            </text:list-item>
            <text:list-item text:style-override="id1-3-2-4-16-3">
              <text:number>•</text:number>
              <text:p text:style-name="al">
              <text:span text:style-name="nadrukcur">We luisteren naar inwoners en professionals; </text:span>Samenwerken met de mensen om wie het gaat is een absolute voorwaarde voor het verkleinen van gezondheidsverschillen. Want alleen zo slaan we een brug tussen de systeemwereld en de leefwereld van inwoners. Betrokkenheid van de inwoners creëert draagvlak en helpt ons op de juiste dingen in te zetten. </text:p>
            </text:list-item>
            <text:list-item text:style-override="id1-3-2-4-16-4">
              <text:number>•</text:number>
              <text:p text:style-name="al">
              <text:span text:style-name="nadrukcur">We besteden aandacht aan kwetsbare momenten in de levensloop; </text:span>We gaan niet uit van ‘kwetsbare mensen’, maar van kwetsbare momenten. Er zijn verschillende momenten in het leven van mensen waar de omstandigheden kunnen leiden tot een kwetsbare situatie. Daar zijn we alert op en zetten we extra op in.</text:p>
            </text:list-item>
            <text:list-item text:style-override="id1-3-2-4-16-5">
              <text:number>•</text:number>
              <text:p text:style-name="al">
              <text:span text:style-name="nadrukcur">We zetten extra in op specifieke groepen om gezondheidsverschillen te verkleinen en kansengelijkheid te vergroten; </text:span>Dit leidend principe betekent dat we ons inzetten om te voorkomen dat de gezondheidsverschillen groter worden en dat nieuwe groepen inwoners, of nieuwe gebieden, een kloof ervaren. We zetten dus vooral in op inwoners met (een risico op) een gezondheidsachterstand. We willen inwoners in een kwetsbare situatie betrekken bij het verder ontwikkelen van de plannen zodat deze aansluiten bij hun behoeften en mogelijkheden, bijvoorbeeld door het inzetten van sleutelfiguren en ervaringsdeskundigen. We bereiken hen door samen te werken met organisaties die in contact staan met deze doelgroep.</text:p>
            </text:list-item>
          </text:list>
          <text:p text:style-name="al">
          <text:span text:style-name="nadrukvet">
            <text:span text:style-name="nadrukondlijn">Verlening en vaststelling</text:span>
          </text:span>
        </text:p>
          <text:p text:style-name="al">Subsidie boven € 5.000 dienen na afronding van de activiteit vastgesteld te worden. We vinden het belangrijk om te weten wat de uitkomsten zijn van een activiteit. Daarom vragen we bij alle verstrekte subsidies om een inhoudelijk verslag, ook onder de € 5.000. Voor subsidies boven de € 5.000 is zowel een inhoudelijk als financieel verslag verplicht. De subsidie wordt vastgesteld op basis van de activiteiten en de daadwerkelijk gemaakte kosten. Als er minder activiteiten plaatsvinden dan aangegeven in het activiteitenplan, kan de subsidie lager vastgesteld worden. Dit wordt ook genoemd in de verleningsbeschikking. </text:p>
          <text:p text:style-name="al"/>
          <text:p text:style-name="al">
          <text:span text:style-name="nadrukvet">
            <text:span text:style-name="nadrukondlijn">Belangrijke beleidsnota's en programma's</text:span>
          </text:span>
        </text:p>
          <text:p text:style-name="al">Onderstaande beleidsnota's en programma's verschaffen inzicht in de achtergrond van deze regeling en de ambities die de gemeente Druten in dit kader nastreeft. </text:p>
          <text:p text:style-name="al"/>
          <text:list text:style-name="id1-3-2-4-23">
            <text:list-item text:style-override="id1-3-2-4-23-1">
              <text:number>•</text:number>
              <text:p text:style-name="al">Gezond en Actief Leven Akkoord </text:p>
            </text:list-item>
            <text:list-item text:style-override="id1-3-2-4-23-2">
              <text:number>•</text:number>
              <text:p text:style-name="al">Plan van aanpak GALA gemeente Druten. Dit plan van aanpak is op te vragen bij gezondenactief@drutenwijchen.nl</text:p>
            </text:list-item>
            <text:list-item text:style-override="id1-3-2-4-23-3">
              <text:number>•</text:number>
              <text:p text:style-name="al">Hoofdlijnen Sportakkoord II: Sport versterkt </text:p>
            </text:list-item>
            <text:list-item text:style-override="id1-3-2-4-23-4">
              <text:number>•</text:number>
              <text:p text:style-name="al">Integraal Zorgakkoord: samen werken aan gezonde zorg I</text:p>
            </text:list-item>
            <text:list-item text:style-override="id1-3-2-4-23-5">
              <text:number>•</text:number>
              <text:p text:style-name="al">WOZO: Programma Wonen, Ondersteuning en Zorg voor Ouderen (WOZO) </text:p>
            </text:list-item>
            <text:list-item text:style-override="id1-3-2-4-23-6">
              <text:number>•</text:number>
              <text:p text:style-name="al">Regeling specifieke uitkering sport en bewegen, gezondheidsbevordering, cultuurparticipatie en sociale basis 2023-2026 (Brede SPUK)</text:p>
            </text:list-item>
            <text:list-item text:style-override="id1-3-2-4-23-7">
              <text:number>•</text:number>
              <text:p text:style-name="al">Beleidsplan Samen voor een gezonde toekomst 2025-2028</text:p>
            </text:list-item>
          </text:list>
          <text:p text:style-name="al">
          <text:span text:style-name="nadrukvet">
            <text:span text:style-name="nadrukondlijn">Art. 2 Doel en toepassingsbereik</text:span>
          </text:span>
        </text:p>
          <text:p text:style-name="al">Lid 2. Activiteiten en initiatieven zijn toegankelijk of beschikbaar voor alle inwoners uit de doelgroep. Het gaat hierbij dus niet om activiteiten die alleen voor eigen leden toegankelijk zijn. Het subsidiëren van een reguliere activiteit kan alleen als het doel is om deze open te stellen voor niet-leden en de activiteit aansluit op een van de leidende principes en doelen van het Gezond en Actief Leven Akkoord en deze regeling. </text:p>
          <text:p text:style-name="al"/>
          <text:p text:style-name="al">
          <text:span text:style-name="nadrukvet">
            <text:span text:style-name="nadrukondlijn">Art. 2 Doel en toepassingsbereik</text:span>
          </text:span>
        </text:p>
          <text:p text:style-name="al">Lid 3. Op grond van artikel 2 lid 3 komt een organisatie voor de uitvoering van eenzelfde activiteit dan wel éénzelfde groep activiteiten slechts op grond van één GALA onderdeel in aanmerking voor subsidie. De aanvrager geeft bij de aanvraag aan voor welk GALA onderdeel er subsidie wordt aangevraa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2416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6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Druten</meta:user-defined>
    <meta:user-defined meta:name="OVERHEID.Informatietype/DC.type">officiële publicatie</meta:user-defined>
    <meta:user-defined meta:name="OVERHEIDop.Rubriek/DC.type">algemeen verbindend voorschrift (verordening)</meta:user-defined>
    <meta:user-defined meta:name="OVERHEID.Gemeente/OVERHEID.authority">Druten</meta:user-defined>
    <meta:user-defined meta:name="OVERHEID.Gemeente/DCTERMS.publisher">Drute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6-01-01</meta:user-defined>
    <meta:user-defined meta:name="DC.source">artikel 3 van de Algemene subsidieverordening Druten 2020]|[https://lokaleregelgeving.overheid.nl/CVDR629948/1#artikel_3.</meta:user-defined>
    <meta:user-defined meta:name="DC.source">Gemeentewet]|[1.0:c:BWBR0005416&amp;g=2026-01-01</meta:user-defined>
    <meta:user-defined meta:name="DCTERMS.alternative">Subsidieregeling Gezond en Actief Druten 2026</meta:user-defined>
    <dc:language>nl</dc:language>
    <meta:user-defined meta:name="OVERHEIDop.locatietype/OVERHEIDop.gebiedsmarkering">Gemeente</meta:user-defined>
    <meta:user-defined meta:name="DC.title">Subsidieregeling Gezond en Actief Druten</meta:user-defined>
    <meta:user-defined meta:name="DCTERMS.W3CDTF/DCTERMS.available">2026-03-18</meta:user-defined>
    <meta:user-defined meta:name="DCTERMS.W3CDTF/OVERHEIDop.jaargang">2026</meta:user-defined>
    <meta:user-defined meta:name="OVERHEIDop.publicationIssue">124164</meta:user-defined>
    <meta:user-defined meta:name="OVERHEIDop.betreftRegeling">CVDR758888_1</meta:user-defined>
    <meta:user-defined meta:name="xs:date/OVERHEIDop.startdatum">2026-03-19</meta:user-defined>
    <meta:user-defined meta:name="xs:date/OVERHEIDop.einddatum">2027-01-01</meta:user-defined>
    <meta:user-defined meta:name="OVERHEIDop.GmbID/DC.identifier">gmb-2026-124164</meta:user-defined>
    <meta:user-defined meta:name="OVERHEIDop.versieInformatie"/>
  </office:meta>
</office:document-meta>
</file>