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voor de ontwikkeling Buytenplaats Berkel met HDH Project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ingevolge de artikelen 13.22 en 16.138 Omgevingswet bekend, dat met betrekking tot het in ontwikkeling brengen van de percelen nabij de Noordeindseweg 105 te Berkel en Rodenrijs, kadastraal bekend gemeente Berkel en Rodenrijs, sectie C, nummers 7678, 7670, 7671, 7672, 7673, 7674, 7675, 7676, 7677, 7681 en 7682 (geheel), ter gezamenlijke grootte van circa 4.499 m², een overeenkomst tot kostenverhaal tot stand is gekomen met de initiatiefnemer, te weten de besloten vennootschap HDH Project B.V.. De gemeente is bereid om medewerking te verlenen aan het initiatief tot de realisatie van acht woningen met mandelig gebied. De gemeente heeft daarvoor het vigerende omgevingsplan gewijzigd door middel van een planologische procedure. </text:p>
            <text:p text:style-name="last-al">Een zakelijke beschrijving van de overeenkomst is vanaf heden te raadplegen via <text:a xlink:href="http://www.officielebekendmakingen.nl/gemeenteblad" xlink:type="simple"><text:span text:style-name="nadrukondlijn">www.officielebekendmakingen.nl/gemeenteblad</text:span></text:a>. U kunt daar de zakelijke beschrijving online inzien. Mocht u niet in de gelegenheid zijn om documenten online in te zien, dan kunt u telefonisch contact opnemen met de gemeente Lansingerland via 010 800 4000 en vragen naar dhr. P. Bo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6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6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6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Overeenkomst tot kostenverhaal voor de ontwikkeling Buytenplaats Berkel met HDH Project B.V.</meta:user-defined>
    <meta:user-defined meta:name="DCTERMS.W3CDTF/DCTERMS.available">2026-03-18</meta:user-defined>
    <meta:user-defined meta:name="DCTERMS.W3CDTF/OVERHEIDop.jaargang">2026</meta:user-defined>
    <meta:user-defined meta:name="OVERHEIDop.externeBijlage">Kennisgeving Overeenkomst tot kostenverhaal |exb-2026-9528</meta:user-defined>
    <meta:user-defined meta:name="OVERHEIDop.publicationIssue">124162</meta:user-defined>
    <meta:user-defined meta:name="OVERHEIDop.GmbID/DC.identifier">gmb-2026-124162</meta:user-defined>
    <meta:user-defined meta:name="OVERHEIDop.versieInformatie"/>
  </office:meta>
</office:document-meta>
</file>