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330, Nieuw-Vennep - Herbouwen gebouw op bestaande fundering tot opslag voor naastliggend tuin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herbouwen van een gebouw op een bestaande fundering tot een opslag voor een naastliggend tuincentrum</text:p>
            <text:p text:style-name="common-al">Zaaknummer: 12956033</text:p>
            <text:p text:style-name="common-al">DSO nummer: 2024070900358</text:p>
            <text:p text:style-name="common-al">Uitkomst besluit: verleend</text:p>
            <text:p text:style-name="common-al">Datum besluit: 08-01-2026</text:p>
            <text:p text:style-name="common-al">Bezwaar in te dienen tot en met: 19-02-2026</text:p>
            <text:p text:style-name="common-al">Namens: Gemeente Haarlemmermeer</text:p>
            <text:p text:style-name="common-al">Wilt u de gepubliceerde documenten behorende bij deze bekendmaking in zien, klik dan <text:a xlink:href="https://edataloket.odnzkg.nl/?q=%7B%22search%22%3A%221295603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1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6033</meta:user-defined>
    <meta:user-defined meta:name="DCTERMS.abstract">het herbouwen van een gebouw op een bestaande fundering van een afgebrande dierenwinkel voor vogels en vissen tot een opslag voor een naastliggend t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IJweg 1330, Nieuw-Vennep - Herbouwen gebouw op bestaande fundering tot opslag voor naastliggend tuincentrum</meta:user-defined>
    <meta:user-defined meta:name="DCTERMS.W3CDTF/DCTERMS.available">2026-01-13</meta:user-defined>
    <meta:user-defined meta:name="DCTERMS.W3CDTF/OVERHEIDop.jaargang">2026</meta:user-defined>
    <meta:user-defined meta:name="OVERHEIDop.publicationIssue">12416</meta:user-defined>
    <meta:user-defined meta:name="OVERHEIDop.GmbID/DC.identifier">gmb-2026-12416</meta:user-defined>
    <meta:user-defined meta:name="OVERHEIDop.versieInformatie"/>
  </office:meta>
</office:document-meta>
</file>