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tot 5 juni 2026) plaatsen van een dixi en schaftwagen aan Maasstraat ter hoogte van nummer 2 en Spaarnestraat ter hoogte van nummer 1, sectie C nummers 5766 en 4656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91666  Maasstraat ter hoogte van nummer 2 en Spaarnestraat ter hoogte van nummer 1, sectie C nummers 5766 en 4656, Berkel en Rodenrijs. </text:p>
            <text:p text:style-name="common-al">Het tijdelijk (tot 5 juni 2026) plaatsen van een dixi en schaftwagen (verzonden 11-03-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415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15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15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1666</meta:user-defined>
    <dc:language>nl</dc:language>
    <meta:user-defined meta:name="OVERHEIDop.locatietype/OVERHEIDop.gebiedsmarkering">Perceel</meta:user-defined>
    <meta:user-defined meta:name="OVERHEIDop.locatietype/OVERHEIDop.gebiedsmarkering">Perceel</meta:user-defined>
    <meta:user-defined meta:name="DC.title">Toestemming voor het tijdelijk (tot 5 juni 2026) plaatsen van een dixi en schaftwagen aan Maasstraat ter hoogte van nummer 2 en Spaarnestraat ter hoogte van nummer 1, sectie C nummers 5766 en 4656 te Berkel en Rodenrijs</meta:user-defined>
    <meta:user-defined meta:name="DCTERMS.W3CDTF/DCTERMS.available">2026-03-18</meta:user-defined>
    <meta:user-defined meta:name="DCTERMS.W3CDTF/OVERHEIDop.jaargang">2026</meta:user-defined>
    <meta:user-defined meta:name="OVERHEIDop.publicationIssue">124157</meta:user-defined>
    <meta:user-defined meta:name="OVERHEIDop.GmbID/DC.identifier">gmb-2026-124157</meta:user-defined>
    <meta:user-defined meta:name="OVERHEIDop.versieInformatie"/>
  </office:meta>
</office:document-meta>
</file>