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inrit aan het kruispunt van de Bonfut, de Wildersekade en de Hordijklaan, sectie B nummer 59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9332  Het kruispunt van de Bonfut, de Wildersekade en de Hordijklaan, sectie B nummer 5943, Berkel en Rodenrijs.</text:p>
            <text:p text:style-name="common-al">Het aanpassen van de inrit (verzonden 09-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89332</meta:user-defined>
    <dc:language>nl</dc:language>
    <meta:user-defined meta:name="OVERHEIDop.locatietype/OVERHEIDop.gebiedsmarkering">Perceel</meta:user-defined>
    <meta:user-defined meta:name="DC.title">Toestemming voor het aanpassen van de inrit aan het kruispunt van de Bonfut, de Wildersekade en de Hordijklaan, sectie B nummer 5943 te Berkel en Rodenrijs</meta:user-defined>
    <meta:user-defined meta:name="DCTERMS.W3CDTF/DCTERMS.available">2026-03-18</meta:user-defined>
    <meta:user-defined meta:name="DCTERMS.W3CDTF/OVERHEIDop.jaargang">2026</meta:user-defined>
    <meta:user-defined meta:name="OVERHEIDop.publicationIssue">124150</meta:user-defined>
    <meta:user-defined meta:name="OVERHEIDop.GmbID/DC.identifier">gmb-2026-124150</meta:user-defined>
    <meta:user-defined meta:name="OVERHEIDop.versieInformatie"/>
  </office:meta>
</office:document-meta>
</file>