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80 appartementen, een parkeerterrein en fietsenstallingen en het herinrichten van het buitengebied aan Raadhuislaan 1-7, sectie A nummer 6361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50898  Raadhuislaan 1-7, sectie A nummer 6361, Berkel en Rodenrijs. </text:p>
            <text:p text:style-name="common-al">Het realiseren van 80 appartementen, een parkeerterrein en fietsenstallingen en het herinrichten van het buitengebied (verzonden 09-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898</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80 appartementen, een parkeerterrein en fietsenstallingen en het herinrichten van het buitengebied aan Raadhuislaan 1-7, sectie A nummer 6361 te Berkel en Rodenrijs (BOPA)</meta:user-defined>
    <meta:user-defined meta:name="DCTERMS.W3CDTF/DCTERMS.available">2026-03-18</meta:user-defined>
    <meta:user-defined meta:name="DCTERMS.W3CDTF/OVERHEIDop.jaargang">2026</meta:user-defined>
    <meta:user-defined meta:name="OVERHEIDop.publicationIssue">124146</meta:user-defined>
    <meta:user-defined meta:name="OVERHEIDop.GmbID/DC.identifier">gmb-2026-124146</meta:user-defined>
    <meta:user-defined meta:name="OVERHEIDop.versieInformatie"/>
  </office:meta>
</office:document-meta>
</file>