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3*"/>
    </style:style>
    <style:style style:family="table-column" style:parent-style-name="colspec" style:name="id1-3-2-2-1-4-1-2">
      <style:table-column-properties style:rel-column-width="32*"/>
    </style:style>
  </office:automatic-styles>
  <office:body>
    <office:text>
      <text:p text:style-name="new_page_staatscourant"/>
      <text:p text:style-name="single-kop-titel">Subsidieplafonds voor de onderdelen van de door het college vastgestelde Subsidieregeling Gezond en Actief Wijchen 2026 voor het jaa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Wijchen,</text:span>
          </text:p>
            <text:p text:style-name="al"/>
            <text:p text:style-name="al">Overwegende dat het college op 10 maart 2026 de Subsidieregeling <text:span text:style-name="nadrukcur">Gezond en Actief Wijchen 2026</text:span> heeft vastgesteld;</text:p>
            <text:p text:style-name="al"/>
            <text:p text:style-name="al">gelezen het voorstel van het college van 27 januari 2026;</text:p>
            <text:p text:style-name="al"/>
            <text:p text:style-name="al">gelet op artikel 4:25 van de Algemene wet bestuursrecht, artikel 5 van de Algemene subsidieverordening Wijchen 2018 en artikel 149 van de Gemeentewet.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subsidieplafonds voor de onderdelen van de door het college vastgestelde Subsidieregeling <text:span text:style-name="nadrukcur">Gezond en Actief Wijchen</text:span> 2026 voor het jaar 2026 vast te stellen volgens onderstaand overzich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ALA onder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per onderdee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onde leefomgeving</text:p>
                  </table:table-cell>
                  <table:table-cell table:style-name="cell_frame_all" table:number-rows-spanned="1" table:number-columns-spanned="1">
                    <text:p text:style-name="table_al">€ 88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tmoeten en gezond leven</text:p>
                  </table:table-cell>
                  <table:table-cell table:style-name="cell_frame_all" table:number-rows-spanned="1" table:number-columns-spanned="1">
                    <text:p text:style-name="table_al">€ 55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et subsidieplafond treedt in werking op de eerste dag na die waarop zij is bekendgemaak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5 maart 2026;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sgriffier, </text:span></text:p>
            <text:p><text:span text:style-name="functie">R.B. Wauman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R.D. Helmer-Engleb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2414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4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4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artikel 4:25 van de Algemene wet bestuursrecht]|[1.0:c:BWBR0005537&amp;artikel=4%3A25&amp;g=2026-01-01</meta:user-defined>
    <meta:user-defined meta:name="DC.source">artikel 5 van de Algemene subsidieverordening Wijchen 2018]|[https://lokaleregelgeving.overheid.nl/CVDR607436/2#artikel_5.</meta:user-defined>
    <meta:user-defined meta:name="DC.source">artikel 149 van de Gemeentewet]|[1.0:c:BWBR0005416&amp;artikel=149&amp;g=2026-01-01</meta:user-defined>
    <meta:user-defined meta:name="DC.source">Subsidieregeling Gezond en Actief Wijchen]|[https://lokaleregelgeving.overheid.nl/CVDR758883</meta:user-defined>
    <meta:user-defined meta:name="DCTERMS.alternative">Subsidieplafonds voor de onderdelen van de door het college vastgestelde Subsidieregeling Gezond en Actief Wijchen 2026 voor het jaar 2026</meta:user-defined>
    <dc:language>nl</dc:language>
    <meta:user-defined meta:name="OVERHEIDop.locatietype/OVERHEIDop.gebiedsmarkering">Gemeente</meta:user-defined>
    <meta:user-defined meta:name="DC.title">Subsidieplafonds voor de onderdelen van de door het college vastgestelde Subsidieregeling Gezond en Actief Wijchen 2026 voor het jaar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142</meta:user-defined>
    <meta:user-defined meta:name="OVERHEIDop.betreftRegeling">CVDR758884_1</meta:user-defined>
    <meta:user-defined meta:name="xs:date/OVERHEIDop.startdatum">2026-03-19</meta:user-defined>
    <meta:user-defined meta:name="xs:date/OVERHEIDop.einddatum">2027-01-01</meta:user-defined>
    <meta:user-defined meta:name="OVERHEIDop.GmbID/DC.identifier">gmb-2026-124142</meta:user-defined>
    <meta:user-defined meta:name="OVERHEIDop.versieInformatie"/>
  </office:meta>
</office:document-meta>
</file>