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huisvestingslocatie (max. 15 jaar, tot 6 maart 2041) voor het verblijf van 32 flexwerkers nabij Groendalseweg 16, sectie C nummer 6970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45603  Nabij Groendalseweg 16, sectie C nummer 6970, Bleiswijk. </text:p>
            <text:p text:style-name="common-al">Het realiseren van een tijdelijke huisvestingslocatie (max. 15 jaar, tot 6 maart 2041) voor het verblijf van 32 flexwerkers (verzonden 06-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603</meta:user-defined>
    <dc:language>nl</dc:language>
    <meta:user-defined meta:name="OVERHEIDop.locatietype/OVERHEIDop.gebiedsmarkering">Adres</meta:user-defined>
    <meta:user-defined meta:name="OVERHEIDop.locatietype/OVERHEIDop.gebiedsmarkering">Perceel</meta:user-defined>
    <meta:user-defined meta:name="DC.title">Toestemming voor het realiseren van een tijdelijke huisvestingslocatie (max. 15 jaar, tot 6 maart 2041) voor het verblijf van 32 flexwerkers nabij Groendalseweg 16, sectie C nummer 6970 te Bleiswijk (BOPA)</meta:user-defined>
    <meta:user-defined meta:name="DCTERMS.W3CDTF/DCTERMS.available">2026-03-18</meta:user-defined>
    <meta:user-defined meta:name="DCTERMS.W3CDTF/OVERHEIDop.jaargang">2026</meta:user-defined>
    <meta:user-defined meta:name="OVERHEIDop.publicationIssue">124138</meta:user-defined>
    <meta:user-defined meta:name="OVERHEIDop.GmbID/DC.identifier">gmb-2026-124138</meta:user-defined>
    <meta:user-defined meta:name="OVERHEIDop.versieInformatie"/>
  </office:meta>
</office:document-meta>
</file>