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twee dakkapellen aan de voorzijde van de woning aan Noordeindseweg 8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77351  Noordeindseweg 88, 2651 CX Berkel en Rodenrijs .</text:p>
            <text:p text:style-name="common-al">Het vervangen van twee dakkapellen aan de voorzijde van de woning (verzonden 10-03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7351</meta:user-defined>
    <dc:language>nl</dc:language>
    <meta:user-defined meta:name="OVERHEIDop.locatietype/OVERHEIDop.gebiedsmarkering">Adres</meta:user-defined>
    <meta:user-defined meta:name="DC.title">Verlenging beslistermijn voor het vervangen van twee dakkapellen aan de voorzijde van de woning aan Noordeindseweg 88 te Berkel en Rodenrij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37</meta:user-defined>
    <meta:user-defined meta:name="OVERHEIDop.GmbID/DC.identifier">gmb-2026-124137</meta:user-defined>
    <meta:user-defined meta:name="OVERHEIDop.versieInformatie"/>
  </office:meta>
</office:document-meta>
</file>